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T1" style:family="text">
      <style:text-properties officeooo:rsid="00053f5e"/>
    </style:style>
    <style:style style:name="T2" style:family="text">
      <style:text-properties officeooo:rsid="0007336e"/>
    </style:style>
    <style:style style:name="T3"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OLK_SRC_BODY_SECTION"/><text:span text:style-name="T3">17 juin</text:span> : Comité technique "Semaine de la mobilité" CUA : l'ADAV <text:span text:style-name="T1">d</text:span>écouvre le programme élaboré par la CUA et sera associée aux événements liés à la promotion de la bicyclette. Nos propositions d'action sont retenues, en particulier une séance de remise en selle le 20/09. <text:span text:style-name="T1">O. Jandot.</text:span></text:p>
      <text:p text:style-name="P1"/>
      <text:p text:style-name="P1"><text:span text:style-name="T3">24 juin</text:span> : Diagnostic cyclable (discussion et terrain) du territoire communautaire avec un stagiaire en urbanisme à la CUA et un chargé de projet du bureau d'étude Egis Mobilité en vue de l'élaboration d'un document préparatoire à l'élaboration du PDUI (intégré dans le PLUI). L'ADAV expose le bilan fait au quotidien par ses adhérents (insuffisance globale et discontinuité des aménagements) ainsi que ses attentes en terme de confort, de sécurité et de priorité dans les </text:p>
      <text:p text:style-name="P1">aménagements à venir. <text:span text:style-name="T1">OJ.</text:span></text:p>
      <text:p text:style-name="P1"/>
      <text:p text:style-name="P1"><text:span text:style-name="T3">01 juillet </text:span>: Comité technique "Semaine de la mobilité" avec la ville d'Arras. Définition des modalités de participation de l'ADAV aux actions "Les boulevards sont à tous" (19/09<text:span text:style-name="T2">)</text:span> et "Village mobilité" (20/09). <text:span text:style-name="T1">OJ.</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2T16:49:16.888000000</meta:creation-date>
    <dc:date>2014-09-02T16:58:28.100000000</dc:date>
    <meta:editing-duration>PT2M48S</meta:editing-duration>
    <meta:editing-cycles>2</meta:editing-cycles>
    <meta:generator>LibreOffice/4.3.0.4$Windows_x86 LibreOffice_project/62ad5818884a2fc2e5780dd45466868d41009ec0</meta:generator>
    <meta:document-statistic meta:table-count="0" meta:image-count="0" meta:object-count="0" meta:page-count="1" meta:paragraph-count="4" meta:word-count="160" meta:character-count="992" meta:non-whitespace-character-count="835"/>
  </office:meta>
</office:document-meta>
</file>