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officeooo:paragraph-rsid="000b4112" fo:background-color="transparent" style:font-size-asian="14pt" style:font-weight-asian="bold" style:font-weight-complex="bold"/>
    </style:style>
    <style:style style:name="P2" style:family="paragraph" style:parent-style-name="Standard">
      <style:text-properties fo:font-size="14pt" officeooo:paragraph-rsid="000b4112" fo:background-color="transparent" style:font-size-asian="14pt"/>
    </style:style>
    <style:style style:name="P3" style:family="paragraph" style:parent-style-name="Heading_20_1" style:master-page-name="Standard">
      <style:paragraph-properties style:page-number="auto"/>
      <style:text-properties fo:font-size="14pt" officeooo:paragraph-rsid="000b4112" fo:background-color="transparent" style:font-size-asian="14pt"/>
    </style:style>
    <style:style style:name="T1" style:family="text">
      <style:text-properties fo:background-color="#00ff00"/>
    </style:style>
    <style:style style:name="T2" style:family="text">
      <style:text-properties officeooo:rsid="000c79a0" fo:background-color="#00ff00"/>
    </style:style>
    <style:style style:name="T3" style:family="text">
      <style:text-properties officeooo:rsid="000e58c3" fo:background-color="#00ff00"/>
    </style:style>
    <style:style style:name="T4" style:family="text">
      <style:text-properties officeooo:rsid="000f7ee1" fo:background-color="#00ff00"/>
    </style:style>
    <style:style style:name="T5" style:family="text">
      <style:text-properties officeooo:rsid="000fa2a6" fo:background-color="#00ff00"/>
    </style:style>
    <style:style style:name="T6" style:family="text">
      <style:text-properties officeooo:rsid="0010b433" fo:background-color="#00ff00"/>
    </style:style>
    <style:style style:name="T7" style:family="text">
      <style:text-properties officeooo:rsid="000c79a0"/>
    </style:style>
    <style:style style:name="T8" style:family="text">
      <style:text-properties officeooo:rsid="000e58c3"/>
    </style:style>
    <style:style style:name="T9" style:family="text">
      <style:text-properties officeooo:rsid="000f7ee1"/>
    </style:style>
    <style:style style:name="T10" style:family="text">
      <style:text-properties officeooo:rsid="000fa2a6"/>
    </style:style>
    <style:style style:name="T11" style:family="text">
      <style:text-properties officeooo:rsid="0010b433"/>
    </style:style>
    <style:style style:name="T12" style:family="text">
      <style:text-properties officeooo:rsid="001219a9"/>
    </style:style>
    <style:style style:name="T13" style:family="text">
      <style:text-properties officeooo:rsid="0013e65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Itinéraire d’un vieux militant de l’ADAV</text:h>
      <text:p text:style-name="P1"/>
      <text:p text:style-name="P2">L’idée de cet article m’est venue suite à la réalisation des « Cédez<text:span text:style-name="T11">-</text:span>le<text:span text:style-name="T11">-</text:span>passage » pour cyclistes sur certains feux tricolores.</text:p>
      <text:p text:style-name="P2">Je partais de mon domicile à une heure plutôt matinale (vers trois heures du matin : grandeurs et servitudes du métier) et commençais mon trajet en empruntant la rue Parmentier et à son extrémité, le double sens cycl<text:span text:style-name="T12">abl</text:span>e. Je poursuivais avec la bande cyclable de l’avenue <text:span text:style-name="T7">É</text:span>mile<text:span text:style-name="T7">-</text:span>Zola (encore merci Monsieur le Maire).</text:p>
      <text:p text:style-name="P2">Dans la rue du Faubourg<text:span text:style-name="T7">-</text:span>de<text:span text:style-name="T7">-</text:span>Roubaix, je franchissais le feu rouge à hauteur de la rue Gounod : il est équipé du « cédez<text:span text:style-name="T11">-</text:span>le<text:span text:style-name="T11">-</text:span>passage spécial cycliste » et aucune voiture ne peut venir de la rue Gounod : elle est en sens unique. <text:span text:style-name="T7">À</text:span> noter que, dans l’autre sens, le franchissement du feu est autorisé uniquement pour les cyclistes tournant à droite pour la bonne raison ( je suppose) qu’il n’existe pas de signalétique permettant simultanément les deux mouvements ! </text:p>
      <text:p text:style-name="P2"><text:span text:style-name="T8">À</text:span> hauteur du carrefour de la rue du Château, j’adoptais le même comportement vis<text:span text:style-name="T8">-</text:span>à<text:span text:style-name="T8">-v</text:span>is du feu : je ne pensais pas que cette mesure légale aurait tant d’impact sur mon quotidien. Merci Madame le maire et merci aux services de LMCU.</text:p>
      <text:p text:style-name="P2">Petite suggestion au passage :</text:p>
      <text:p text:style-name="P2">Cette rue est trop étroite pour permettre la création d’une bande cyclable dans chaque sens. Mais il est sans doute possible d’en réaliser une dans le sens montant (l<text:span text:style-name="T9">à</text:span> o<text:span text:style-name="T9">ù</text:span> la vitesse des cyclistes est la plus lente<text:span text:style-name="T9">)</text:span>. Dans le sens descendant, les cyclistes circulant plus rapidement ont moins d’impact sur la vitesse du trafic motorisé.</text:p>
      <text:p text:style-name="P2">Plus loin, je profitais de la bande cyclable du pont d’Erfurt et du couloir bus du viaduc Le Corbusier. </text:p>
      <text:p text:style-name="P2">Devant la gare de Lille-Flandres, en me dirigeant vers la rue Faidherbe (mon écarteur pallie l’absence d’aménagement cyclable), je bénéficiais à nouveau d’un « cédez<text:span text:style-name="T12">-</text:span>le<text:span text:style-name="T12">-</text:span>passage spécial cycliste » et, plus loin, traversais la place de la Déesse. Vivement que cette place ne supporte plus de trafic automobile de transit (comme à Strasbourg) !</text:p>
      <text:p text:style-name="P2">J’empruntais (à force d’emprunter, je vais finir par avoir des dettes) les bandes cyclables de la rue Nationale jusqu’au carrefour avec le boulevard de la Liberté où un feu équipé d’un « cédez<text:span text:style-name="T12">-</text:span>le<text:span text:style-name="T12">-</text:span>passage spécial cycliste » m’a permis d’éviter l’arrêt.</text:p>
      <text:p text:style-name="P2">Dans le boulevard, je circulais sur le couloir bus et arrivais sur la zone piétons / cycliste<text:span text:style-name="T13">s</text:span> située sur « anciennement » l’avenue Léon-Jouhaux et son prolongement qui file vers le pont du même nom. Ce pont est équipé d’une bande cyclable qui permet d’accéder <text:span text:style-name="T10">à l'</text:span>avenue Léo<text:span text:style-name="T10">-</text:span>Lagrange. En prenant à gauche, j’utilisais la bande cyclable de l’<text:span text:style-name="T10">a</text:span>venue du Colisé<text:span text:style-name="T10">e</text:span> et je rejoignais celle de l’avenue de Dunkerque.</text:p>
      <text:p text:style-name="P2"/>
      <text:p text:style-name="P2">Finalement je ne suis qu’un vilain profiteur de l’action de l’ADAV.</text:p>
      <text:p text:style-name="P2">Signé : <text:span text:style-name="T10">s</text:span>on vice-président chargé des relations avec les adhérents, </text:p>
      <text:p text:style-name="P2">Jean Dewavri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0T20:30:57.91</meta:creation-date>
    <dc:date>2014-01-13T23:46:56.45</dc:date>
    <meta:editing-duration>P0D</meta:editing-duration>
    <meta:editing-cycles>1</meta:editing-cycles>
    <meta:generator>LibreOffice/4.0.6.2$Windows_x86 LibreOffice_project/2e2573268451a50806fcd60ae2d9fe01dd0ce24</meta:generator>
    <meta:document-statistic meta:table-count="0" meta:image-count="0" meta:object-count="0" meta:page-count="1" meta:paragraph-count="14" meta:word-count="462" meta:character-count="2788" meta:non-whitespace-character-count="2337"/>
  </office:meta>
</office:document-meta>
</file>