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191cm" fo:text-indent="0cm" style:auto-text-indent="false"/>
      <style:text-properties fo:font-weight="bold" officeooo:paragraph-rsid="001bf532" fo:background-color="transparent" style:font-weight-asian="bold" style:font-weight-complex="bold"/>
    </style:style>
    <style:style style:name="P2" style:family="paragraph" style:parent-style-name="Heading_20_2">
      <style:paragraph-properties fo:margin-left="0cm" fo:margin-right="-0.191cm" fo:text-indent="0cm" style:auto-text-indent="false"/>
      <style:text-properties fo:font-size="14pt" officeooo:paragraph-rsid="001bf532" fo:background-color="transparent" style:font-size-asian="14pt" style:font-size-complex="14pt"/>
    </style:style>
    <style:style style:name="P3" style:family="paragraph" style:parent-style-name="Standard">
      <style:paragraph-properties fo:margin-left="0cm" fo:margin-right="-0.191cm" fo:text-indent="0cm" style:auto-text-indent="false"/>
      <style:text-properties fo:font-weight="bold" officeooo:paragraph-rsid="001bf532" fo:background-color="transparent" style:font-weight-asian="bold" style:font-weight-complex="bold"/>
    </style:style>
    <style:style style:name="P4" style:family="paragraph" style:parent-style-name="Standard">
      <style:paragraph-properties fo:margin-left="0cm" fo:margin-right="-0.191cm" fo:text-indent="0cm" style:auto-text-indent="false"/>
      <style:text-properties fo:font-size="14pt" officeooo:paragraph-rsid="001bf532" fo:background-color="transparent" style:font-size-asian="14pt" style:font-size-complex="14pt"/>
    </style:style>
    <style:style style:name="P5" style:family="paragraph" style:parent-style-name="Standard">
      <style:paragraph-properties fo:margin-left="0cm" fo:margin-right="-0.191cm" fo:text-indent="0cm" style:auto-text-indent="false"/>
      <style:text-properties officeooo:paragraph-rsid="001bf532" fo:background-color="transparent"/>
    </style:style>
    <style:style style:name="P6" style:family="paragraph" style:parent-style-name="Text_20_body">
      <style:paragraph-properties fo:margin-left="0cm" fo:margin-right="-0.191cm" fo:text-indent="0cm" style:auto-text-indent="false"/>
      <style:text-properties fo:font-size="14pt" officeooo:paragraph-rsid="001bf532" fo:background-color="transparent" style:font-size-asian="14pt" style:font-size-complex="14pt"/>
    </style:style>
    <style:style style:name="T1" style:family="text">
      <style:text-properties fo:background-color="#ffff00"/>
    </style:style>
    <style:style style:name="T2" style:family="text">
      <style:text-properties officeooo:rsid="001cd23f" fo:background-color="#ffff00"/>
    </style:style>
    <style:style style:name="T3" style:family="text">
      <style:text-properties officeooo:rsid="001cd2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Les effets pervers de l’atelier-<text:span text:style-name="T3">v</text:span>élo</text:h>
      <text:p text:style-name="P3"/>
      <text:h text:style-name="P2" text:outline-level="2">S’il est difficile de contester l’impact positif de l’atelier sur le nombre d’adhérents, je déplore certains effets pervers découlant de son activité.</text:h>
      <text:p text:style-name="P6">Le premier est d’inciter les personnes à continuer à rouler avec des vélos dont les freins seront toujours moyennement efficaces. Je fais allusion aux vélos équipés de freins à patins et de jantes acier datant généralement des années 80. Ces freins, par temps de pluie, perdent facilement 50% de leur efficacité. Les utilisateurs de ces vélos ont beau me dire qu’ils tiennent compte du phénomène et roulent moins vite par temps humide, en cas d’urgence, ils ne pourront, selon les cas, soit éviter l’accident, soit en limiter les conséquences.</text:p>
      <text:p text:style-name="P6">Le deuxième est qu’une proportion de cyclistes tient le raisonnement suivant :</text:p>
      <text:p text:style-name="P6">« Je risque moins de me faire voler mon vélo si celui est de faible valeur. ».</text:p>
      <text:p text:style-name="P6">Ils adoptent donc « valeur réduite du vélo » qui entraîne « petit budget sur l’antivol » et implique « petit budget à l’entretien ».</text:p>
      <text:p text:style-name="P6">Si le recours à l’atelier leur permet, sauf gros pépin, d’entretenir correctement leur vélo, rien ne les incite à se munir d’un antivol correct.</text:p>
      <text:p text:style-name="P6">En cas de vol de vélo réparé dans l’atelier, il faut aussi admettre que l’action de l’ADAV pour la mise en service du local, la présence de salariés et l’aide éventuelle apportée par le bénévole n’auront pas servi à grand-chose.</text:p>
      <text:p text:style-name="P6">Le troisième découle du deuxième et peut laisser penser (à tort) aux non-initiés désirant adopter le vélo comme mode de déplacement qu’utiliser un vélo de faible valeur est une bonne méthode de lutte contre le vol.</text:p>
      <text:p text:style-name="P6">Ce comportement est nettement moins fréquent chez les utilisateurs de vélos hollandais avec vitesses dans le moyeu pour la simple et bonne raison que ce vélo a généralement bien plus de valeur.</text:p>
      <text:p text:style-name="P6">Pour r<text:tab/>appel, le vol se produit bien plus facilement si l’antivol n’est pas ou mal utilisé (un vélo sur deux est volé dans une propriété privée) ou est de mauvaise qualité (même s’il n’existe pas d’antivol indestructible). </text:p>
      <text:p text:style-name="P6"/>
      <text:p text:style-name="P4">Le vice-président chargé des relations avec les adhérents.</text:p>
      <text:p text:style-name="P4">Jean Dewavr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2T01:17:27.932000000</meta:creation-date>
    <dc:date>2014-05-13T00:01:14.382000000</dc:date>
    <meta:editing-duration>PT3M5S</meta:editing-duration>
    <meta:editing-cycles>2</meta:editing-cycles>
    <meta:generator>LibreOffice/4.1.5.3$Windows_x86 LibreOffice_project/1c1366bba2ba2b554cd2ca4d87c06da81c05d24</meta:generator>
    <meta:document-statistic meta:table-count="0" meta:image-count="0" meta:object-count="0" meta:page-count="1" meta:paragraph-count="13" meta:word-count="350" meta:character-count="2090" meta:non-whitespace-character-count="1752"/>
  </office:meta>
</office:document-meta>
</file>