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paragraph-rsid="000c7f0e" fo:background-color="transparent" style:font-size-asian="14pt" style:font-size-complex="14pt"/>
    </style:style>
    <style:style style:name="P2" style:family="paragraph" style:parent-style-name="Heading_20_1">
      <style:text-properties fo:font-size="14pt" officeooo:paragraph-rsid="000c7f0e" fo:background-color="transparent" style:font-size-asian="14pt"/>
    </style:style>
    <style:style style:name="P3" style:family="paragraph" style:parent-style-name="Heading_20_1" style:master-page-name="Standard">
      <style:paragraph-properties style:page-number="auto"/>
      <style:text-properties fo:font-size="14pt" officeooo:paragraph-rsid="000c7f0e" fo:background-color="transparent" style:font-size-asian="14pt"/>
    </style:style>
    <style:style style:name="P4" style:family="paragraph" style:parent-style-name="Standard">
      <style:text-properties fo:font-size="14pt" officeooo:paragraph-rsid="000c7f0e" fo:background-color="transparent" style:font-size-asian="14pt"/>
    </style:style>
    <style:style style:name="P5" style:family="paragraph" style:parent-style-name="Standard">
      <style:text-properties fo:font-size="14pt" fo:font-style="italic" officeooo:paragraph-rsid="000c7f0e" fo:background-color="transparent" style:font-size-asian="14pt" style:font-style-asian="italic" style:font-style-complex="italic"/>
    </style:style>
    <style:style style:name="T1" style:family="text">
      <style:text-properties officeooo:rsid="000d93b6"/>
    </style:style>
    <style:style style:name="T2" style:family="text">
      <style:text-properties fo:background-color="#00ff00"/>
    </style:style>
    <style:style style:name="T3" style:family="text">
      <style:text-properties officeooo:rsid="000d93b6" fo:background-color="#00ff00"/>
    </style:style>
    <style:style style:name="T4" style:family="text">
      <style:text-properties officeooo:rsid="000f35fb" fo:background-color="#00ff0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transparent"/>
    </style:style>
    <style:style style:name="T7" style:family="text">
      <style:text-properties officeooo:rsid="000f3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Une contrainte sécurisante que pour quelques techniciens</text:h>
      <text:p text:style-name="P4"/>
      <text:p text:style-name="P1">Selon une vilaine langue de l’ADAV, certains techniciens chargé<text:span text:style-name="T1">s</text:span> de la voirie urbaine ne font, parfois, pas d’aménagement cyclable car ils s’estimeraient responsables si un accident arrivait à un cycliste sur cette portion de voirie. Par contre, si un cycliste se fait accidenter sur un aménagement o<text:span text:style-name="T1">ù</text:span> ils n’ont rien prévu pour les cyclistes, ils considéreraient qu’ils ne sont pas responsables puisqu’ils se sont bien gardés de l’inciter à passer par cet axe.</text:p>
      <text:p text:style-name="P4">L’article 20 de la loi sur l’air stipule que :</text:p>
      <text:p text:style-name="P5">« À compter du 1<text:span text:style-name="T1">er</text:span> janvier 1998, à l’occasion des réalisations ou des rénovations des voies urbaines, à l’exception des autoroutes, doivent être mis au point des itinéraires cyclables pourvus <text:span text:style-name="T1">d</text:span><text:span text:style-name="T7">'</text:span>aménagements sous forme de pistes, marquages au sol ou couloirs indépendants réalisés en fonction des besoins et contraintes de la circulation ».</text:p>
      <text:p text:style-name="P4"/>
      <text:p text:style-name="P4">Il faudrait donc modifier la fin de cet article : <text:span text:style-name="T5">« en fonction des besoins, contraintes de la circulation et de celles, subjectives, de certains concepteurs d’aménagements cyclables »</text:span>.</text:p>
      <text:p text:style-name="P4"/>
      <text:h text:style-name="P2" text:outline-level="1">Dark <text:span text:style-name="T1">V</text:span>ador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20:30:57.91</meta:creation-date>
    <dc:date>2014-01-13T23:51:23.81</dc:date>
    <meta:editing-duration>P0D</meta:editing-duration>
    <meta:editing-cycles>1</meta:editing-cycles>
    <meta:generator>LibreOffice/4.0.6.2$Windows_x86 LibreOffice_project/2e2573268451a50806fcd60ae2d9fe01dd0ce24</meta:generator>
    <meta:document-statistic meta:table-count="0" meta:image-count="0" meta:object-count="0" meta:page-count="1" meta:paragraph-count="6" meta:word-count="173" meta:character-count="1096" meta:non-whitespace-character-count="929"/>
  </office:meta>
</office:document-meta>
</file>