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c01e5" fo:background-color="transparent" style:font-size-asian="14pt"/>
    </style:style>
    <style:style style:name="P2" style:family="paragraph" style:parent-style-name="Heading_20_1" style:master-page-name="Standard">
      <style:paragraph-properties style:page-number="auto"/>
      <style:text-properties fo:font-size="14pt" officeooo:paragraph-rsid="000c01e5" fo:background-color="transparent" style:font-size-asian="14pt"/>
    </style:style>
    <style:style style:name="T1" style:family="text">
      <style:text-properties officeooo:rsid="000d0a59"/>
    </style:style>
    <style:style style:name="T2" style:family="text">
      <style:text-properties fo:background-color="#00ff00"/>
    </style:style>
    <style:style style:name="T3" style:family="text">
      <style:text-properties officeooo:rsid="000d0a59"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Modération</text:h>
      <text:p text:style-name="P1">Pourquoi le prix de l’adhésion n’a<text:span text:style-name="T1">-</text:span>t-il pas augmenté depuis des années ?</text:p>
      <text:p text:style-name="P1">Parce que le vice-président chargé des relations avec les adhérents est radin.</text:p>
      <text:p text:style-name="P1"/>
      <text:p text:style-name="P1">Le délateur et vice-président chargé des relations avec les adhérents</text:p>
      <text:p text:style-name="P1">Jean Dewav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20:30:57.91</meta:creation-date>
    <dc:date>2014-01-13T23:54:11.35</dc:date>
    <meta:editing-duration>P0D</meta:editing-duration>
    <meta:editing-cycles>1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5" meta:word-count="37" meta:character-count="242" meta:non-whitespace-character-count="210"/>
  </office:meta>
</office:document-meta>
</file>