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style:writing-mode="lr-tb"/>
      <style:text-properties fo:background-color="transparent"/>
    </style:style>
    <style:style style:name="P3" style:family="paragraph" style:parent-style-name="Standard">
      <style:paragraph-properties fo:margin-top="0cm" fo:margin-bottom="0.499cm" style:contextual-spacing="false" style:writing-mode="lr-tb"/>
      <style:text-properties fo:background-color="transparent"/>
    </style:style>
    <style:style style:name="P4" style:family="paragraph" style:parent-style-name="Text_20_body">
      <style:paragraph-properties style:writing-mode="lr-tb"/>
      <style:text-properties fo:font-weight="bold" fo:background-color="transparent"/>
    </style:style>
    <style:style style:name="P5" style:family="paragraph" style:parent-style-name="Text_20_body">
      <style:paragraph-properties style:writing-mode="lr-tb"/>
      <style:text-properties fo:color="#ff0000" fo:font-weight="normal" officeooo:rsid="00100635" officeooo:paragraph-rsid="00100635" fo:background-color="transparent" style:font-weight-asian="normal" style:font-weight-complex="normal"/>
    </style:style>
    <style:style style:name="P6" style:family="paragraph" style:parent-style-name="Text_20_body">
      <style:paragraph-properties style:writing-mode="lr-tb"/>
      <style:text-properties fo:color="#ff0000" officeooo:rsid="00100635" officeooo:paragraph-rsid="00100635" fo:background-color="transparent"/>
    </style:style>
    <style:style style:name="P7" style:family="paragraph" style:parent-style-name="Text_20_body">
      <style:paragraph-properties style:writing-mode="lr-tb"/>
      <style:text-properties fo:background-color="transparent"/>
    </style:style>
    <style:style style:name="T1" style:family="text">
      <style:text-properties fo:background-color="#ffff00"/>
    </style:style>
    <style:style style:name="T2" style:family="text">
      <style:text-properties officeooo:rsid="001013d0" fo:background-color="#ffff00"/>
    </style:style>
    <style:style style:name="T3" style:family="text">
      <style:text-properties officeooo:rsid="00102a94" fo:background-color="#ffff00"/>
    </style:style>
    <style:style style:name="T4" style:family="text">
      <style:text-properties officeooo:rsid="00118835" fo:background-color="#ffff00"/>
    </style:style>
    <style:style style:name="T5" style:family="text">
      <style:text-properties officeooo:rsid="001013d0"/>
    </style:style>
    <style:style style:name="T6" style:family="text">
      <style:text-properties officeooo:rsid="00102a94"/>
    </style:style>
    <style:style style:name="T7" style:family="text">
      <style:text-properties officeooo:rsid="00118835"/>
    </style:style>
    <style:style style:name="T8" style:family="text">
      <style:text-properties officeooo:rsid="0013ca39"/>
    </style:style>
    <style:style style:name="T9" style:family="text">
      <style:text-properties officeooo:rsid="0014a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OLK_SRC_BODY_SECTION"/></text:p>
      <text:p text:style-name="P2"/>
      <text:p text:style-name="P3"/>
      <text:p text:style-name="P4">R<text:span text:style-name="T5">andonnée </text:span>familiale à vélo <text:span text:style-name="T5">au pays de Cassel, à </text:span>l’initiative de l’ADAV et du CANM (Centre d’Animation du Nouveau Monde)</text:p>
      <text:p text:style-name="P4"/>
      <text:p text:style-name="P5">[photo : cf Judicaël]</text:p>
      <text:p text:style-name="P7">Sous un soleil radieux, ce sont quelque trente cyclos venant de Lille, Hellemmes, Hazebrouck, Bailleul, Valenciennes… qui se sont rassemblés à la gare d’Hazebrouck ce dimanche pour serpenter sur les chemins qui mènent au <text:span text:style-name="T5">m</text:span>ont Cassel.</text:p>
      <text:p text:style-name="P7">Tout d’abord, un premier arrêt s’imposait au marché du terroir d’Hazebrouck pour y faire quelques emplettes. </text:p>
      <text:p text:style-name="P7">Ensuite échauffement des<text:bookmark text:name="_GoBack"/> jambes dans la campagne <text:span text:style-name="T6">h</text:span>azebrouckoise par le circuit des Oratoires avant d’aborder celui qui nous narguait de loin… le mont Cassel. </text:p>
      <text:p text:style-name="P7">Arrivés à Sainte-Marie-Cappel le fourgon du CANM conduit par Quentin était à la disposition des non-grimpeurs. </text:p>
      <text:p text:style-name="P7">Tout là-haut l’accueil que nous ont réservé les pompiers de Cassel <text:span text:style-name="T8">dans leur local </text:span>fut très chaleureux et convivial. Pique-nique tiré des sacoches : grillades, boissons, desserts ; restauration très attendue par les sportifs.</text:p>
      <text:p text:style-name="P7">Ensuite temps libre pour visiter le musée, le moulin ou encore flâner au gré de ses envies.</text:p>
      <text:p text:style-name="P7">Le retour vers Hazebrouck eut lieu vers 17 h. </text:p>
      <text:p text:style-name="P7">Ce circuit a permis à certains de re-découvrir le plaisir de la bicyclette, de reprendre confiance en <text:span text:style-name="T6">eux</text:span> avec ce mode de déplacement.</text:p>
      <text:p text:style-name="P7">Nous avons découvert également les aménagements réalisés par la <text:span text:style-name="T9">V</text:span>ille et <text:span text:style-name="T7">les </text:span>projets futurs afin de faciliter et sécuriser les <text:span text:style-name="T7">trajets des personne</text:span>s désirant utiliser ce moyen de déplacement qu’est le vélo.</text:p>
      <text:p text:style-name="P6">[signature ?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35:44.121000000</meta:creation-date>
    <dc:date>2014-05-12T22:32:54.433000000</dc:date>
    <meta:editing-duration>PT1M50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12" meta:word-count="233" meta:character-count="1466" meta:non-whitespace-character-count="1241"/>
  </office:meta>
</office:document-meta>
</file>