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9c638" style:font-size-asian="14pt"/>
    </style:style>
    <style:style style:name="P2" style:family="paragraph" style:parent-style-name="Standard">
      <style:text-properties fo:font-size="14pt" officeooo:paragraph-rsid="000b4112" style:font-size-asian="14pt"/>
    </style:style>
    <style:style style:name="P3" style:family="paragraph" style:parent-style-name="Standard">
      <style:text-properties fo:font-size="14pt" fo:font-weight="bold" officeooo:paragraph-rsid="000b4112" style:font-size-asian="14pt" style:font-weight-asian="bold" style:font-weight-complex="bold"/>
    </style:style>
    <style:style style:name="P4" style:family="paragraph" style:parent-style-name="Heading_20_1" style:master-page-name="Standard">
      <style:paragraph-properties style:page-number="auto"/>
      <style:text-properties fo:font-size="14pt" officeooo:paragraph-rsid="000b4112"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tinéraire d’un vieux militant de l’ADAV</text:h>
      <text:p text:style-name="P3"/>
      <text:p text:style-name="P3"/>
      <text:p text:style-name="P2">L’idée de cet article m’est venue suite à la réalisation des « Cédez les passages » pour cyclistes sur certains feux tricolores.</text:p>
      <text:p text:style-name="P2">Je partais de mon domicile à une heure plutôt matinale (vers trois heures du matin : grandeurs et servitudes du métier) et commençais mon trajet en empruntant la rue¨Parmentier et à son extrémité, le double sens cycliste. Je poursuivais avec la bande cyclable de l’avenue Emile Zola (encore merci Monsieur le Maire).</text:p>
      <text:p text:style-name="P2">Dans la rue du Faubourg de Roubaix, je franchissais le feu rouge à hauteur de la rue Gounod : il est équipé du « cédez le passage spécial cycliste » et aucune voiture ne peut venir de la rue Gounod : elle est en sens unique. A noter que, dans l’autre sens, <text:s/>le franchissement du feu est autorisé uniquement pour les cyclistes tournant à droite pour la bonne raison ( je suppose) qu’il n’existe pas de signalétique permettant simultanément les deux mouvements ! </text:p>
      <text:p text:style-name="P2">A hauteur du carrefour de la rue du Château, j’adoptais le même comportement vis à vis du feu : je ne pensais pas que cette mesure légale aurait tant d’impact sur mon quotidien. Merci Madame le maire et merci aux services de LMCU</text:p>
      <text:p text:style-name="P2">Petite suggestion au passage :</text:p>
      <text:p text:style-name="P2">Cette rue est trop étroite pour permettre la création d’une bande cyclable dans chaque sens. Mais il est sans doute possible d’en réaliser une dans le sens montant (la ou la vitesse des cyclistes est la plus lente. Dans le sens descendant, les cyclistes circulant plus rapidement ont moins d’impact sur la vitesse du trafic motorisé.</text:p>
      <text:p text:style-name="P2">Plus loin, je profitais de la bande cyclable du pont d’Erfurt et du couloir bus du viaduc Le Corbusier </text:p>
      <text:p text:style-name="P2">Devant la gare de Lille-Flandres, en me dirigeant vers la rue Faidherbe, (mon écarteur pallie à l’absence d’aménagement cyclable) je bénéficiais à nouveau d’un <text:s/>« cédez le passage spécial cycliste » et, plus loin, traversais la place de la Déesse. Vivement que cette place ne supporte plus de trafic automobile de transit (comme à Strasbourg )</text:p>
      <text:p text:style-name="P2">J’empruntais (à force d’emprunter, je vais finir par avoir des dettes) les bandes cyclables de la rue Nationale jusqu’au carrefour avec le boulevard de la Liberté où un feu équipé d’un « cédez le passage spécial cycliste » m’a permis d’éviter l’arrêt.</text:p>
      <text:p text:style-name="P2">Dans le boulevard, je circulais sur le couloir bus et arrivais sur la zone piétons cycliste située sur <text:s/>« anciennement » l’avenue Léon Jouhaux et son prolongement qui file vers le pont du même nom. Ce pont est équipé d’une bande cyclable qui permet d’accéder avenue Léo Lagrange. En prenant à gauche, j’ utilisais la bande cyclable de l’Avenue du Colisé et je rejoignais celle de l’avenue de Dunkerque.</text:p>
      <text:p text:style-name="P2"/>
      <text:p text:style-name="P2">Finalement je ne suis qu’un vilain profiteur de l’action de l’ADAV.</text:p>
      <text:p text:style-name="P2">Signé : Son vice-président chargé des relations avec les adhérents </text:p>
      <text:p text:style-name="P2">Jean Dewavr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0T20:33:36.93</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14" meta:word-count="476" meta:character-count="2783" meta:non-whitespace-character-count="2315"/>
  </office:meta>
</office:document-meta>
</file>