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officeooo:paragraph-rsid="0009c638" style:font-size-asian="14pt"/>
    </style:style>
    <style:style style:name="P2" style:family="paragraph" style:parent-style-name="Standard">
      <style:text-properties fo:font-size="14pt" officeooo:paragraph-rsid="000b4112" style:font-size-asian="14pt"/>
    </style:style>
    <style:style style:name="P3" style:family="paragraph" style:parent-style-name="Standard">
      <style:text-properties fo:font-size="14pt" officeooo:paragraph-rsid="000be53a" style:font-size-asian="14pt"/>
    </style:style>
    <style:style style:name="P4" style:family="paragraph" style:parent-style-name="Standard">
      <style:text-properties fo:font-size="14pt" officeooo:paragraph-rsid="000c01e5" style:font-size-asian="14pt"/>
    </style:style>
    <style:style style:name="P5" style:family="paragraph" style:parent-style-name="Standard">
      <style:text-properties fo:font-size="14pt" officeooo:paragraph-rsid="000c7f0e" style:font-size-asian="14pt"/>
    </style:style>
    <style:style style:name="P6" style:family="paragraph" style:parent-style-name="Standard">
      <style:text-properties fo:font-size="14pt" fo:font-weight="bold" officeooo:paragraph-rsid="000b4112" style:font-size-asian="14pt" style:font-weight-asian="bold" style:font-weight-complex="bold"/>
    </style:style>
    <style:style style:name="P7" style:family="paragraph" style:parent-style-name="Text_20_body">
      <style:text-properties officeooo:paragraph-rsid="000c7f0e"/>
    </style:style>
    <style:style style:name="P8" style:family="paragraph" style:parent-style-name="Heading_20_1">
      <style:text-properties fo:font-size="14pt" officeooo:paragraph-rsid="000c7f0e" style:font-size-asian="14pt"/>
    </style:style>
    <style:style style:name="P9" style:family="paragraph" style:parent-style-name="Heading_20_1" style:master-page-name="Standard">
      <style:paragraph-properties style:page-number="auto"/>
      <style:text-properties fo:font-size="14pt" officeooo:paragraph-rsid="000c7f0e" style:font-size-asian="14pt"/>
    </style:style>
    <style:style style:name="T1"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Une contrainte sécurisante que pour quelques techniciens</text:h>
      <text:p text:style-name="P7">Selon une vilaine langue de l’ADAV, certains techniciens chargé de la voirie urbaine ne font, parfois, pas d’aménagements cyclables car ils s’estimeraient responsables si un accident arrivait à un cycliste sur cette portion de voirie. Par contre, si un cycliste se fait accidenter sur un aménagement ou ils n’ont rien prévu pour les cyclistes, ils considéreraient qu’ils ne sont pas responsables puisqu’ils se sont bien gardés de l’inciter à passer par cet axe.</text:p>
      <text:p text:style-name="P5">L’article 20 de la loi sur l’air stipule que</text:p>
      <text:p text:style-name="P5">A compter du 1 janvier 1998, à l’occasion des réalisations ou des rénovations des voies urbaines , à l’exception des autoroutes, doivent être mis au point des itinéraires cyclables pourvus aménagements sous forme de pistes, marquages aux sol ou couloirs indépendants <text:s/>réalisés en fonction des besoins et contraintes de la circulation</text:p>
      <text:p text:style-name="P5">Il faudrait donc modifier la fin de cet article <text:s/>« en fonctions des besoins, contraintes de la circulation et de celles, subjectives, de certains concepteurs d’aménagements cyclables.</text:p>
      <text:h text:style-name="P8" text:outline-level="1">Dark vador</text:h>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0T20:30:57.91</meta:creation-date>
    <dc:date>2014-01-10T20:36:35.52</dc:date>
    <meta:editing-duration>P0D</meta:editing-duration>
    <meta:editing-cycles>1</meta:editing-cycles>
    <meta:generator>LibreOffice/4.0.6.2$Windows_x86 LibreOffice_project/2e2573268451a50806fcd60ae2d9fe01dd0ce24</meta:generator>
    <meta:document-statistic meta:table-count="0" meta:image-count="0" meta:object-count="0" meta:page-count="1" meta:paragraph-count="6" meta:word-count="169" meta:character-count="1087" meta:non-whitespace-character-count="922"/>
  </office:meta>
</office:document-meta>
</file>