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9c638" style:font-size-asian="14pt"/>
    </style:style>
    <style:style style:name="P2" style:family="paragraph" style:parent-style-name="Standard">
      <style:text-properties fo:font-size="14pt" officeooo:paragraph-rsid="000b4112" style:font-size-asian="14pt"/>
    </style:style>
    <style:style style:name="P3" style:family="paragraph" style:parent-style-name="Standard">
      <style:text-properties fo:font-size="14pt" officeooo:paragraph-rsid="000be53a" style:font-size-asian="14pt"/>
    </style:style>
    <style:style style:name="P4" style:family="paragraph" style:parent-style-name="Standard">
      <style:text-properties fo:font-size="14pt" officeooo:paragraph-rsid="000c01e5" style:font-size-asian="14pt"/>
    </style:style>
    <style:style style:name="P5" style:family="paragraph" style:parent-style-name="Standard">
      <style:text-properties fo:font-size="14pt" fo:font-weight="bold" officeooo:paragraph-rsid="000b4112" style:font-size-asian="14pt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font-size="14pt" officeooo:paragraph-rsid="000c01e5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odération</text:h>
      <text:p text:style-name="P4">Pourquoi le prix de l’adhésion n’a t-il pas augmenté depuis des années ?</text:p>
      <text:p text:style-name="P4">Parce que le vice-président chargé des relations avec les adhérents est radin.</text:p>
      <text:p text:style-name="P4"/>
      <text:p text:style-name="P4">Le délateur et vice-président chargé des relations avec les adhérents</text:p>
      <text:p text:style-name="P4"><text:span text:style-name="T1">Jean Dewavr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0:30:57.91</meta:creation-date>
    <dc:date>2014-01-10T20:35:31.64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5" meta:word-count="38" meta:character-count="242" meta:non-whitespace-character-count="209"/>
  </office:meta>
</office:document-meta>
</file>