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95e4" officeooo:paragraph-rsid="001495e4"/>
    </style:style>
    <style:style style:name="P2" style:family="paragraph" style:parent-style-name="Standard">
      <style:text-properties fo:color="#ff0000" officeooo:rsid="001495e4" officeooo:paragraph-rsid="001495e4"/>
    </style:style>
    <style:style style:name="P3" style:family="paragraph" style:parent-style-name="Preformatted_20_Text">
      <style:text-properties fo:font-style="italic"/>
    </style:style>
    <style:style style:name="P4" style:family="paragraph" style:parent-style-name="Preformatted_20_Text">
      <style:text-properties style:font-name="Arial1"/>
    </style:style>
    <style:style style:name="P5" style:family="paragraph" style:parent-style-name="Preformatted_20_Text">
      <style:paragraph-properties fo:margin-top="0cm" fo:margin-bottom="0.499cm" style:contextual-spacing="false"/>
      <style:text-properties style:font-name="Arial1"/>
    </style:style>
    <style:style style:name="T1" style:family="text">
      <style:text-properties style:font-name="Arial1" fo:font-weight="bold"/>
    </style:style>
    <style:style style:name="T2" style:family="text">
      <style:text-properties officeooo:rsid="001612d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ext:span text:style-name="T1">Conférence/Découverte : La Nouvelle Zélande à vélo</text:span></text:p>
      <text:p text:style-name="Preformatted_20_Text"><text:span text:style-name="T1"/></text:p>
      <text:p text:style-name="P3">Dimanche 25 mai à 17h30 au Centre Gaïa (71 rue Victor Renard, 59000 Lille) - entrée gratuite</text:p>
      <text:p text:style-name="P4">Durant l'hiver 2013, Laura Murphy et Stéphane Pennec ont parcouru plus de 5000 km à vélo en Nouvelle Zélande. Ils vous proposent maintenant de partager cette aventure avec vous à travers la projection de photos et de témoignages, le dimanche 25 mai prochain au Centre Gaïa à Lille. </text:p>
      <text:p text:style-name="P4">Venez découvrir la Nouvelle Zélande, ce pays aux paysages diverses et légendaires, possédant une double culture européenne et maori. Laura et Stéphane vous feront également partager leur vie quotidienne de nomades à vélo, ses avantages et ses inconvénients.</text:p>
      <text:p text:style-name="P4"/>
      <text:p text:style-name="P5">Laura Murphy</text:p>
      <text:p text:style-name="P2">[illustration : LITT-LMurphy-AnnonceConference.<text:span text:style-name="T2">pd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9T23:43:56.886000000</meta:creation-date>
    <dc:date>2014-05-09T23:48:25.098000000</dc:date>
    <meta:editing-duration>PT1M7S</meta:editing-duration>
    <meta:editing-cycles>1</meta:editing-cycles>
    <meta:document-statistic meta:table-count="0" meta:image-count="0" meta:object-count="0" meta:page-count="1" meta:paragraph-count="6" meta:word-count="115" meta:character-count="744" meta:non-whitespace-character-count="634"/>
    <meta:generator>LibreOffice/4.1.5.3$Windows_x86 LibreOffice_project/1c1366bba2ba2b554cd2ca4d87c06da81c05d24</meta:generator>
  </office:meta>
</office:document-meta>
</file>