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7d223" officeooo:paragraph-rsid="0017d223"/>
    </style:style>
    <style:style style:name="P2" style:family="paragraph" style:parent-style-name="Standard">
      <style:paragraph-properties fo:text-align="justify" style:justify-single-word="false"/>
      <style:text-properties officeooo:rsid="0018d30b" officeooo:paragraph-rsid="0017d223"/>
    </style:style>
    <style:style style:name="P3" style:family="paragraph" style:parent-style-name="Standard">
      <style:paragraph-properties fo:text-align="justify" style:justify-single-word="false"/>
      <style:text-properties officeooo:rsid="00192f31" officeooo:paragraph-rsid="001b18f3"/>
    </style:style>
    <style:style style:name="P4" style:family="paragraph" style:parent-style-name="Standard">
      <style:paragraph-properties fo:text-align="justify" style:justify-single-word="false"/>
      <style:text-properties officeooo:rsid="00192f31" officeooo:paragraph-rsid="00192f31"/>
    </style:style>
    <style:style style:name="P5" style:family="paragraph" style:parent-style-name="Standard">
      <style:paragraph-properties fo:text-align="justify" style:justify-single-word="false"/>
      <style:text-properties officeooo:rsid="00192f31" officeooo:paragraph-rsid="001bff54"/>
    </style:style>
    <style:style style:name="P6" style:family="paragraph" style:parent-style-name="Standard">
      <style:paragraph-properties fo:text-align="justify" style:justify-single-word="false"/>
      <style:text-properties officeooo:rsid="0017d223" officeooo:paragraph-rsid="0017d223"/>
    </style:style>
    <style:style style:name="P7" style:family="paragraph" style:parent-style-name="Standard">
      <style:paragraph-properties fo:text-align="justify" style:justify-single-word="false"/>
      <style:text-properties officeooo:rsid="0017d223" officeooo:paragraph-rsid="001b18f3"/>
    </style:style>
    <style:style style:name="P8" style:family="paragraph" style:parent-style-name="Standard">
      <style:paragraph-properties fo:text-align="center" style:justify-single-word="false"/>
      <style:text-properties officeooo:rsid="0017d223" officeooo:paragraph-rsid="0017d223"/>
    </style:style>
    <style:style style:name="P9" style:family="paragraph" style:parent-style-name="Standard">
      <style:paragraph-properties fo:text-align="justify" style:justify-single-word="false"/>
      <style:text-properties officeooo:rsid="001b18f3" officeooo:paragraph-rsid="001b18f3"/>
    </style:style>
    <style:style style:name="P10" style:family="paragraph" style:parent-style-name="Standard">
      <style:paragraph-properties fo:text-align="justify" style:justify-single-word="false"/>
      <style:text-properties officeooo:rsid="001bff54" officeooo:paragraph-rsid="001bff54"/>
    </style:style>
    <style:style style:name="P11" style:family="paragraph" style:parent-style-name="Standard">
      <style:paragraph-properties fo:text-align="justify" style:justify-single-word="false"/>
      <style:text-properties officeooo:paragraph-rsid="001b18f3"/>
    </style:style>
    <style:style style:name="P12" style:family="paragraph" style:parent-style-name="Standard">
      <style:paragraph-properties fo:text-align="justify" style:justify-single-word="false"/>
      <style:text-properties officeooo:paragraph-rsid="001c5f7b"/>
    </style:style>
    <style:style style:name="P13" style:family="paragraph" style:parent-style-name="Standard">
      <style:paragraph-properties fo:text-align="end" style:justify-single-word="false"/>
      <style:text-properties officeooo:rsid="001c5f7b" officeooo:paragraph-rsid="001c5f7b"/>
    </style:style>
    <style:style style:name="T1" style:family="text">
      <style:text-properties officeooo:rsid="0018d30b"/>
    </style:style>
    <style:style style:name="T2" style:family="text">
      <style:text-properties officeooo:rsid="00192f31"/>
    </style:style>
    <style:style style:name="T3" style:family="text">
      <style:text-properties officeooo:rsid="001b18f3"/>
    </style:style>
    <style:style style:name="T4" style:family="text">
      <style:text-properties officeooo:rsid="001bff54"/>
    </style:style>
    <style:style style:name="T5" style:family="text">
      <style:text-properties officeooo:rsid="001c5f7b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« Le moyen d'être sauf, c'est de ne pas se croire en sécurité. »</text:span></text:p>
      <text:p text:style-name="P1"/>
      <text:p text:style-name="P1"/>
      <text:p text:style-name="P6">Si j'avais <text:span text:style-name="T1">eu en tête</text:span> plus tôt cette <text:span text:style-name="T3">phrase</text:span> de Thomas Fuller, je n'écrirais sans doute pas ce<text:span text:style-name="T2">t article</text:span>. </text:p>
      <text:p text:style-name="P6"/>
      <text:p text:style-name="P7">J'emprunte la rue de Douai à Lille, tous les jours, matin et soir, par tous les temps, <text:span text:style-name="T3">à vélo en général, occasionnellement à pied.</text:span> <text:span text:style-name="T1">Tous les jours, circulent en même temps que moi sur cet axe des milliers de véhicules : voitures sur des trajets plus ou moins courts, camions de livraison des différents commerces riverains, la Liane 1, des deux-roues parmi lesquels des vélos comme le mien, le tout sous les yeux de centaines de passants sur les trottoirs.</text:span></text:p>
      <text:p text:style-name="P7"/>
      <text:p text:style-name="P7">Depuis <text:span text:style-name="T4">une bonne année</text:span>, <text:span text:style-name="T3">d</text:span>es immeubles poussent <text:span text:style-name="T3">le long de la rue de Douai </text:span>comme des champignons (il y a visiblement un vrai marché pour le logement « de standing » avec balcon et parking dans mon bon vieux quartier de Moulins).</text:p>
      <text:p text:style-name="P6"/>
      <text:p text:style-name="P6">Le "Clos Cardinal" est mis en service, <text:span text:style-name="T1">plus un seul logement à vendre à </text:span>"Nuance Citadine", "Les 3 Villes" ont pris forme, et des grues marquent la fosse d'"Incandescence". Qu'ont-ils en commun tous ces programmes ? La sécurisation désastreuse des abords de chantier, pardi !</text:p>
      <text:p text:style-name="P2"/>
      <text:p text:style-name="P3">Comment gérer la vie quotidienne à <text:span text:style-name="T5">la périphérie</text:span> d'un chantier ? C'est simple, on fait comme avant... <text:span text:style-name="T3">L</text:span>e trottoir est remplacé par un couloir délimité par des barrières en béton sur la bande cyclable, <text:span text:style-name="T4">et l</text:span>es vélos rejoignent la chaussée. </text:p>
      <text:p text:style-name="P3">Deux fois par semaine, les poubelles sont alignées sur la route, devant les barrières en béton ? Bah, ce n'est pas bien compliqué de les contourner ! </text:p>
      <text:p text:style-name="P3">Les fourgons des entreprises de plomberie ou d'électricité se stationnent sur la chaussée, devant les poubelles ? Mais enfin, ils ont <text:span text:style-name="T4">mis </text:span>leurs feux de détresse, c'est qu'ils en ont seulement pour 10 minutes !</text:p>
      <text:p text:style-name="P4"/>
      <text:p text:style-name="P5">Que se passe t'il lorsque des barrières de chantier condamnent totalement un trottoir sur plusieurs dizaines de mètres ? Les piétons sont invités à passer de l'autre côté bien sûr ! Mais que doivent-ils faire lorsque le trottoir d'en face est lui-même <text:span text:style-name="T4">intégralement </text:span>occupé par une pelle mécanique, une benne à gravas <text:span text:style-name="T3">puis</text:span> une ornière d'eau boueuse ?</text:p>
      <text:p text:style-name="P4"/>
      <text:p text:style-name="P4">Et lorsqu'un camion manœuvre à l'aube en bloquant toute circulation, <text:span text:style-name="T3">on</text:span> fait quoi ? <text:span text:style-name="T3">On prend</text:span> les premiers ouvriers à immédiate proximité, <text:span text:style-name="T3">on ne leur donne</text:span> surtout pas de <text:span text:style-name="T3">gilets</text:span> réfléchissants, et <text:span text:style-name="T3">on les fait</text:span> gesticuler n'importe comment <text:span text:style-name="T3">en direction </text:span>des conducteurs qui s'impatientent et des piétons sidérés <text:span text:style-name="T3">par</text:span> ce manège quotidien.</text:p>
      <text:p text:style-name="P9"/>
      <text:p text:style-name="P12"><text:span text:style-name="T3">Qui décide qu'il est opportun d'installer au moins temporairement des feux de chantier, des déviations, des moyens élémentaires de signalisation ? </text:span></text:p>
      <text:p text:style-name="P12"/>
      <text:p text:style-name="P12"><text:span text:style-name="T3">Qui est en charge de la sécurité des uns et des autres là où un chantier rencontre la voie publique ? Le maître d'ouvrage ? Son maître d’œuvre ? Son coordinateur de la </text:span>sécurité et de la protection de la santé ? <text:span text:style-name="T3">La mairie ?</text:span></text:p>
      <text:p text:style-name="P11"/>
      <text:p text:style-name="P10">Qui de tous ceux-là n'a jamais vu les piétons au beau milieu de la route se demander à quel moment ils se feront percuter, et par qui ?</text:p>
      <text:p text:style-name="P11"/>
      <text:p text:style-name="P10">Un conseil à ces pauvres diables : serrez les fesses et pensez à Thomas Fuller.</text:p>
      <text:p text:style-name="P10"/>
      <text:p text:style-name="P10"/>
      <text:p text:style-name="P13">Amélie Poir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19:35:18.497584945</meta:creation-date>
    <dc:date>2014-01-05T20:54:31.195080149</dc:date>
    <meta:editing-duration>PT21M8S</meta:editing-duration>
    <meta:editing-cycles>3</meta:editing-cycles>
    <meta:generator>LibreOffice/4.1.3.2$Linux_x86 LibreOffice_project/410m0$Build-2</meta:generator>
    <meta:document-statistic meta:table-count="0" meta:image-count="0" meta:object-count="0" meta:page-count="1" meta:paragraph-count="15" meta:word-count="523" meta:character-count="3000" meta:non-whitespace-character-count="2488"/>
  </office:meta>
</office:document-meta>
</file>