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5f67"/>
    </style:style>
    <style:style style:name="P2" style:family="paragraph" style:parent-style-name="Standard">
      <style:paragraph-properties fo:text-align="justify" style:justify-single-word="false"/>
      <style:text-properties fo:font-style="italic" officeooo:paragraph-rsid="000dad31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officeooo:paragraph-rsid="00101d8b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ff" fo:font-style="italic" fo:font-weight="bold" officeooo:paragraph-rsid="00119f41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d5f67" officeooo:paragraph-rsid="000d5f6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d5f67" officeooo:paragraph-rsid="000d5f6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0d5f67" officeooo:paragraph-rsid="000d5f67"/>
    </style:style>
    <style:style style:name="P8" style:family="paragraph" style:parent-style-name="Standard">
      <style:paragraph-properties fo:text-align="justify" style:justify-single-word="false"/>
      <style:text-properties officeooo:rsid="000dad31" officeooo:paragraph-rsid="000d5f67"/>
    </style:style>
    <style:style style:name="P9" style:family="paragraph" style:parent-style-name="Standard">
      <style:paragraph-properties fo:text-align="justify" style:justify-single-word="false"/>
      <style:text-properties fo:font-style="italic" officeooo:rsid="000dad31" officeooo:paragraph-rsid="000dad31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tyle="normal" officeooo:rsid="000dad31" officeooo:paragraph-rsid="000dad31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officeooo:rsid="00101d8b" officeooo:paragraph-rsid="00101d8b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officeooo:rsid="0010d997" officeooo:paragraph-rsid="00101d8b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officeooo:rsid="0010d997" officeooo:paragraph-rsid="0010d997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ff" fo:font-style="normal" fo:font-weight="bold" officeooo:rsid="00111e94" officeooo:paragraph-rsid="00111e94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ff" fo:font-style="normal" fo:font-weight="bold" officeooo:rsid="00119f41" officeooo:paragraph-rsid="00111e94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ff" fo:font-style="normal" fo:font-weight="bold" officeooo:rsid="001299a5" officeooo:paragraph-rsid="001299a5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ff" fo:font-style="italic" fo:font-weight="bold" officeooo:paragraph-rsid="00111e94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ff" fo:font-style="italic" fo:font-weight="bold" officeooo:paragraph-rsid="00156395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tyle="normal" officeooo:rsid="0010d997" officeooo:paragraph-rsid="0010d997" style:font-style-asian="normal" style:font-style-complex="normal"/>
    </style:style>
    <style:style style:name="T1" style:family="text">
      <style:text-properties officeooo:rsid="000d5f67"/>
    </style:style>
    <style:style style:name="T2" style:family="text">
      <style:text-properties officeooo:rsid="000dad31"/>
    </style:style>
    <style:style style:name="T3" style:family="text">
      <style:text-properties fo:font-style="normal" officeooo:rsid="000dad31" style:font-style-asian="normal" style:font-style-complex="normal"/>
    </style:style>
    <style:style style:name="T4" style:family="text">
      <style:text-properties fo:font-style="normal" officeooo:rsid="00101d8b" style:font-style-asian="normal" style:font-style-complex="normal"/>
    </style:style>
    <style:style style:name="T5" style:family="text">
      <style:text-properties fo:font-style="normal" officeooo:rsid="0010d997" style:font-style-asian="normal" style:font-style-complex="normal"/>
    </style:style>
    <style:style style:name="T6" style:family="text">
      <style:text-properties fo:font-style="normal" officeooo:rsid="00111e94" style:font-style-asian="normal" style:font-style-complex="normal"/>
    </style:style>
    <style:style style:name="T7" style:family="text">
      <style:text-properties fo:font-style="normal" officeooo:rsid="00119f41" style:font-style-asian="normal" style:font-style-complex="normal"/>
    </style:style>
    <style:style style:name="T8" style:family="text">
      <style:text-properties fo:font-style="normal" officeooo:rsid="001299a5" style:font-style-asian="normal" style:font-style-complex="normal"/>
    </style:style>
    <style:style style:name="T9" style:family="text">
      <style:text-properties fo:font-style="normal" officeooo:rsid="00156395" style:font-style-asian="normal" style:font-style-complex="normal"/>
    </style:style>
    <style:style style:name="T10" style:family="text">
      <style:text-properties officeooo:rsid="001334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La cuisine en voyage</text:p>
      <text:p text:style-name="P7"/>
      <text:p text:style-name="P1"><text:span text:style-name="T1">Toute personne qui s'aventure à voyager à vélo se trouve, tôt ou tard, </text:span><text:span text:style-name="T2">inévitablement, </text:span><text:span text:style-name="T1">confrontée à l'envie de manger. </text:span><text:span text:style-name="T2">Se pose dès lors la question, </text:span><text:span text:style-name="T10">compliquée par la modestie d'une cuisine mobile,</text:span><text:span text:style-name="T2"> de savoir quoi se mettre sous la dent. L'imagination s'en trouve réduite, au point qu'on se retrouve bien vite à resservir sans cesse les mêmes </text:span><text:span text:style-name="T10">gamelles</text:span><text:span text:style-name="T2">. Les sandwichs deviennent vite écœurants, et la plâtrée de pâtes est une maigre consolation. Reste à espérer que l'imaginaire, si limité qu'il soit, n'est pas le même pour tou.</text:span><text:span text:style-name="T10">te.</text:span><text:span text:style-name="T2">s, et qu'en le partageant un plus grand nombre pourra élargir sa palette de saveurs. Parmi les quelques recettes qui composent ma maigre carte, voici la recette sommaire d'un mets délicieux :</text:span></text:p>
      <text:p text:style-name="P8"/>
      <text:p text:style-name="P9">Les pâtes aux sardines</text:p>
      <text:p text:style-name="P10">– Faire cuire des pâtes dans une casserole.</text:p>
      <text:p text:style-name="P2"><text:span text:style-name="T3">– Pendant ce temps, écraser </text:span><text:span text:style-name="T4">à part </text:span><text:span text:style-name="T3">des sardines en boîte avec du concentré de tomate </text:span><text:span text:style-name="T4">(utiliser l'eau bouillante des pâtes pour le diluer).</text:span></text:p>
      <text:p text:style-name="P11">– Mélanger le tout. C'est prêt.</text:p>
      <text:p text:style-name="P11">Les sardines se marient particulièrement bien avec de l'ail, des herbes de Provence et du piment (à penser à rajouter dans les sacoches!).</text:p>
      <text:p text:style-name="P11"/>
      <text:p text:style-name="P3"><text:span text:style-name="T4">Si d'autres personnes s'intéressent à ces questions culinaires, </text:span><text:span text:style-name="T5">les ateliers vélo seraient l'occasion de prendre contact, d'échanger d'autres recettes et de les rassembler...</text:span></text:p>
      <text:p text:style-name="P12"/>
      <text:p text:style-name="P13">Alexis</text:p>
      <text:p text:style-name="P19"/>
      <text:p text:style-name="P13"/>
      <text:p text:style-name="P14">Photo jointe : Heurovélo – La cuisine en voyage.jpg</text:p>
      <text:p text:style-name="P4"><text:span text:style-name="T7">&gt;&gt;&gt; </text:span><text:span text:style-name="T8">Elle ferait bien à droite ou à gauche de l'article, où c'est le plus arrangeant.</text:span></text:p>
      <text:p text:style-name="P17"><text:span text:style-name="T6">&gt;&gt;&gt; </text:span><text:span text:style-name="T7">Si elle ne rend pas bien en noir et blanc, ou s'il n'y a pas assez de place pour la mettre, mieux vaut ne pas l'insérer avec le journal.</text:span></text:p>
      <text:p text:style-name="P18"><text:span text:style-name="T9">&gt;&gt;&gt; La photo a été prise par moi.</text:span></text:p>
      <text:p text:style-name="P15"/>
      <text:p text:style-name="P16">Pour l'article en lui-même, il aurait l'air chouette s'il était dans une bulle.</text:p>
      <text:p text:style-name="P16"/>
      <text:p text:style-name="P16">Si j'avais été bon en dessin, j'aurais bien aimé l'accompagner d'un dessin de vélo qui traîne des casserole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Arnaud</meta:initial-creator>
    <meta:creation-date>2014-01-05T18:32:18.61</meta:creation-date>
    <meta:generator>LibreOffice/4.0.4.2$Windows_x86 LibreOffice_project/9e9821abd0ffdbc09cd8c52eaa574fa09eb08f2</meta:generator>
    <dc:date>2014-01-05T19:17:04.28</dc:date>
    <dc:creator>Alexis Arnaud</dc:creator>
    <meta:editing-duration>PT40M1S</meta:editing-duration>
    <meta:editing-cycles>11</meta:editing-cycles>
    <meta:document-statistic meta:table-count="0" meta:image-count="0" meta:object-count="0" meta:page-count="1" meta:paragraph-count="15" meta:word-count="301" meta:character-count="1791" meta:non-whitespace-character-count="1501"/>
  </office:meta>
</office:document-meta>
</file>