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paragraph-properties style:writing-mode="lr-tb"/>
      <style:text-properties fo:font-weight="bold"/>
    </style:style>
    <style:style style:name="P5" style:family="paragraph" style:parent-style-name="Text_20_body">
      <style:paragraph-properties style:writing-mode="lr-tb"/>
      <style:text-properties fo:font-weight="bold" fo:background-color="#ffff00"/>
    </style:style>
    <style:style style:name="P6" style:family="paragraph" style:parent-style-name="Text_20_body">
      <style:paragraph-properties style:writing-mode="lr-tb"/>
      <style:text-properties fo:color="#ff0000" officeooo:rsid="00100635" officeooo:paragraph-rsid="00100635"/>
    </style:style>
    <style:style style:name="P7" style:family="paragraph" style:parent-style-name="Text_20_body">
      <style:paragraph-properties style:writing-mode="lr-tb"/>
      <style:text-properties fo:color="#ff0000" fo:font-weight="normal" officeooo:rsid="00100635" officeooo:paragraph-rsid="00100635" style:font-weight-asian="normal" style:font-weight-complex="normal"/>
    </style:style>
    <style:style style:name="P8" style:family="paragraph" style:parent-style-name="Standard">
      <style:paragraph-properties fo:margin-top="0cm" fo:margin-bottom="0.499cm" style:contextual-spacing="false" style:writing-mode="lr-tb"/>
    </style:style>
    <style:style style:name="P9" style:family="paragraph" style:parent-style-name="Standard"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OLK_SRC_BODY_SECTION"/></text:p>
      <text:p text:style-name="P9"/>
      <text:p text:style-name="P8"/>
      <text:p text:style-name="P4">RANDONNEE familiale à vélo AU PAYS DE CASSEL à l’initiative de l’ADAV (association pour le droit au vélo) et du CANM (Centre d’Animation du Nouveau Monde)</text:p>
      <text:p text:style-name="P4"/>
      <text:p text:style-name="P7">[photo : cf Judicaël]</text:p>
      <text:p text:style-name="P3">Sous un soleil radieux, ce sont quelques trente cyclos venant de Lille, Hellemmes, Hazebrouck, Bailleul, Valenciennes … qui se sont rassemblés à la gare d’Hazebrouck ce dimanche pour serpenter sur les chemins qui mènent au Mont Cassel.</text:p>
      <text:p text:style-name="P3">Tout d’abord, un premier arrêt s’imposait au marché du terroir d’Hazebrouck pour y faire quelques emplettes. </text:p>
      <text:p text:style-name="P3">Ensuite échauffement des<text:bookmark text:name="_GoBack"/> jambes dans la campagne Hazebrouckoise par  le circuit des Oratoires avant d’aborder celui qui nous narguait de loin … le mont Cassel. </text:p>
      <text:p text:style-name="P3">Arrivés à Sainte-Marie- Cappel le fourgon du CANM conduit par Quentin était à la disposition des non-grimpeurs. </text:p>
      <text:p text:style-name="P3">Tout là-haut l’accueil au local des pompiers que nous ont réservé les pompiers de Cassel fut très chaleureux et convivial. Pique-nique tiré des sacoches : grillades, boissons, desserts restauration très attendue par les sportifs.</text:p>
      <text:p text:style-name="P3">Ensuite emploi du temps libre pour visiter le musée, le moulin ou encore flâner au gré de ses envies.</text:p>
      <text:p text:style-name="P3">Le retour vers Hazebrouck eut lieu vers 17 h. </text:p>
      <text:p text:style-name="P3">Ce circuit a permis à certains de re-découvrir le plaisir de la bicyclette, de reprendre confiance en soi avec ce mode de déplacement.</text:p>
      <text:p text:style-name="P3">Nous avons découvert également les aménagements réalisés par la ville et projets futurs afin de faciliter et sécuriser les vélocistes désirant utiliser ce moyen de déplacement qu’est le vélo.</text:p>
      <text:p text:style-name="P6">[signature ?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23:35:44.121000000</meta:creation-date>
    <dc:date>2014-05-09T23:40:44.818000000</dc:date>
    <meta:editing-duration>PT1M50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2" meta:word-count="241" meta:character-count="1505" meta:non-whitespace-character-count="1271"/>
  </office:meta>
</office:document-meta>
</file>