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-0.191cm" fo:text-indent="0cm" style:auto-text-indent="false"/>
      <style:text-properties fo:font-size="14pt" officeooo:paragraph-rsid="000b01ef" style:font-size-asian="14pt"/>
    </style:style>
    <style:style style:name="P2" style:family="paragraph" style:parent-style-name="Standard">
      <style:paragraph-properties fo:margin-left="0cm" fo:margin-right="-0.191cm" fo:text-indent="0cm" style:auto-text-indent="false"/>
      <style:text-properties fo:font-size="14pt" officeooo:paragraph-rsid="000b01ef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anque de maturité ?</text:h>
      <text:p text:style-name="P2">Rouler à vélo, c’est bon pour les gamins, et ceux qui n’ont pas (ou plus) le permis de conduire.</text:p>
      <text:p text:style-name="P2">Peut-être mais je préfère être un enfant qu’un adulte capricieux et irresponsable.</text:p>
      <text:p text:style-name="P2">Dark Vador (qui a toujours son perm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01:27:46.645000000</meta:creation-date>
    <dc:date>2014-05-12T01:28:43.008000000</dc: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4" meta:word-count="42" meta:character-count="236" meta:non-whitespace-character-count="198"/>
  </office:meta>
</office:document-meta>
</file>