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paragraph-rsid="000b4112" style:font-size-asian="14pt"/>
    </style:style>
    <style:style style:name="P2" style:family="paragraph" style:parent-style-name="Heading_20_1" style:master-page-name="Standard">
      <style:paragraph-properties style:page-number="auto"/>
      <style:text-properties fo:font-size="14pt" officeooo:paragraph-rsid="000b4112" style:font-size-asian="14pt"/>
    </style:style>
    <style:style style:name="P3" style:family="paragraph" style:parent-style-name="Standard">
      <style:text-properties fo:font-size="14pt" officeooo:paragraph-rsid="000b4112" style:font-size-asian="14pt"/>
    </style:style>
    <style:style style:name="P4" style:family="paragraph" style:parent-style-name="Standard">
      <style:text-properties fo:font-size="14pt" fo:font-weight="bold" officeooo:paragraph-rsid="000b4112" style:font-size-asian="14pt" style:font-weight-asian="bold" style:font-weight-complex="bold"/>
    </style:style>
    <style:style style:name="T1" style:family="text">
      <style:text-properties fo:background-color="#00ff00"/>
    </style:style>
    <style:style style:name="T2" style:family="text">
      <style:text-properties officeooo:rsid="000c79a0" fo:background-color="#00ff00"/>
    </style:style>
    <style:style style:name="T3" style:family="text">
      <style:text-properties officeooo:rsid="000e58c3" fo:background-color="#00ff00"/>
    </style:style>
    <style:style style:name="T4" style:family="text">
      <style:text-properties officeooo:rsid="000f7ee1" fo:background-color="#00ff00"/>
    </style:style>
    <style:style style:name="T5" style:family="text">
      <style:text-properties officeooo:rsid="000fa2a6" fo:background-color="#00ff00"/>
    </style:style>
    <style:style style:name="T6" style:family="text">
      <style:text-properties fo:font-size="14pt" officeooo:rsid="000e58c3" style:font-size-asian="14pt"/>
    </style:style>
    <style:style style:name="T7" style:family="text">
      <style:text-properties officeooo:rsid="000c79a0"/>
    </style:style>
    <style:style style:name="T8" style:family="text">
      <style:text-properties officeooo:rsid="000e58c3"/>
    </style:style>
    <style:style style:name="T9" style:family="text">
      <style:text-properties officeooo:rsid="000f7ee1"/>
    </style:style>
    <style:style style:name="T10" style:family="text">
      <style:text-properties officeooo:rsid="000fa2a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Itinéraire d’un vieux militant de l’ADAV</text:h>
      <text:p text:style-name="P4"/>
      <text:p text:style-name="P1">L’idée de cet article m’est venue suite à la réalisation des « Cédez <text:span text:style-name="T1">le passage </text:span>» pour cyclistes sur certains feux tricolores.</text:p>
      <text:p text:style-name="P1">Je partais de mon domicile à une heure plutôt matinale (vers trois heures du matin : grandeurs et servitudes du métier) et commençais mon trajet en empruntant la ru<text:span text:style-name="T1">e P</text:span>armentier et à son extrémité, le double sens cycliste. Je poursuivais avec la bande cyclable de l’avenue <text:span text:style-name="T2">É</text:span><text:span text:style-name="T1">mile</text:span><text:span text:style-name="T2">-</text:span><text:span text:style-name="T1">Z</text:span>ola (encore merci Monsieur le Maire).</text:p>
      <text:p text:style-name="P1">Dans la rue du Faubou<text:span text:style-name="T1">rg</text:span><text:span text:style-name="T2">-</text:span><text:span text:style-name="T1">de</text:span><text:span text:style-name="T2">-</text:span><text:span text:style-name="T1">Ro</text:span>ubaix, je franchissais le feu rouge à hauteur de la rue Gounod : il est équipé du « cédez le passage spécial cycliste » et aucune voiture ne peut venir de la rue Gounod : elle est en sens unique. <text:span text:style-name="T2">À</text:span><text:span text:style-name="T1"> </text:span>noter que, dans l’autre sens, le franchissement du feu est autorisé uniquement pour les cyclistes tournant à droite pour la bonne raison ( je suppose) qu’il n’existe pas de signalétique permettant simultanément les deux mouvements ! </text:p>
      <text:p text:style-name="P1"><text:span text:style-name="T3">À</text:span><text:span text:style-name="T1"> </text:span>hauteur du carrefour de la rue du Château, j’adoptais le même comportement v<text:span text:style-name="T1">is</text:span><text:span text:style-name="T3">-</text:span><text:span text:style-name="T1">à</text:span><text:span text:style-name="T3">-v</text:span><text:span text:style-name="T1">is</text:span> du feu : je ne pensais pas que cette mesure légale aurait tant d’impact sur mon quotidien. Merci Madame le maire et merci aux services de LMC<text:span text:style-name="T1">U.</text:span></text:p>
      <text:p text:style-name="P1">Petite suggestion au passage :</text:p>
      <text:p text:style-name="P1">Cette rue est trop étroite pour permettre la création d’une bande cyclable dans chaque sens. Mais il est sans doute possible d’en réaliser une dans le sens montant (<text:span text:style-name="T1">l</text:span><text:span text:style-name="T4">à</text:span><text:span text:style-name="T1"> o</text:span><text:span text:style-name="T4">ù</text:span><text:span text:style-name="T1"> la</text:span> vitesse des cyclistes est la plus len<text:span text:style-name="T1">te</text:span><text:span text:style-name="T4">)</text:span><text:span text:style-name="T1">. </text:span>Dans le sens descendant, les cyclistes circulant plus rapidement ont moins d’impact sur la vitesse du trafic motorisé.</text:p>
      <text:p text:style-name="P1">Plus loin, je profitais de la bande cyclable du pont d’Erfurt et du couloir bus du viaduc Le Corbusi<text:span text:style-name="T1">er. </text:span></text:p>
      <text:p text:style-name="P1">Devant la gare de Lille-Flandres, en me dirigeant vers la rue Faidherb<text:span text:style-name="T1">e (</text:span>mon écarteur pal<text:span text:style-name="T1">lie l’ab</text:span>sence d’aménagement cyclable<text:span text:style-name="T1">), </text:span>je bénéficiais à nouveau d’un « cédez le passage spécial cycliste » et, plus loin, traversais la place de la Déesse. Vivement que cette place ne supporte plus de trafic automobile de transit (comme à Strasbourg<text:span text:style-name="T1">) !</text:span></text:p>
      <text:p text:style-name="P1">J’empruntais (à force d’emprunter, je vais finir par avoir des dettes) les bandes cyclables de la rue Nationale jusqu’au carrefour avec le boulevard de la Liberté où un feu équipé d’un « cédez le passage spécial cycliste » m’a permis d’éviter l’arrêt.</text:p>
      <text:p text:style-name="P1">Dans le boulevard, je circulais sur le couloir bus et arrivais sur la zone piétons cycliste située sur « anciennement » l’avenue Léo<text:span text:style-name="T1">n-Jo</text:span>uhaux et son prolongement qui file vers le pont du même nom. Ce pont est équipé d’une bande cyclable qui permet d’accéde<text:span text:style-name="T1">r </text:span><text:span text:style-name="T5">à l'</text:span><text:span text:style-name="T1">a</text:span>venue Léo<text:span text:style-name="T10">-</text:span>Lagrange. En prenant à gauche, <text:span text:style-name="T1">j’ut</text:span>ilisais la bande cyclable de l<text:span text:style-name="T1">’</text:span><text:span text:style-name="T5">a</text:span><text:span text:style-name="T1">v</text:span>enue du Colis<text:span text:style-name="T1">é</text:span><text:span text:style-name="T5">e</text:span><text:span text:style-name="T1"> </text:span>et je rejoignais celle de l’avenue de Dunkerque.</text:p>
      <text:p text:style-name="P1"/>
      <text:p text:style-name="P1">Finalement je ne suis qu’un vilain profiteur de l’action de l’ADAV.</text:p>
      <text:p text:style-name="P1">Signé : <text:span text:style-name="T5">s</text:span><text:span text:style-name="T1">on</text:span> vice-président chargé des relations avec les adhérents </text:p>
      <text:p text:style-name="P1">Jean Dewavri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0T20:30:57.91</meta:creation-date>
    <dc:date>2014-01-10T23:38:35.80</dc:date>
    <meta:editing-duration>P0D</meta:editing-duration>
    <meta:editing-cycles>1</meta:editing-cycles>
    <meta:generator>LibreOffice/4.0.6.2$Windows_x86 LibreOffice_project/2e2573268451a50806fcd60ae2d9fe01dd0ce24</meta:generator>
    <meta:document-statistic meta:table-count="0" meta:image-count="0" meta:object-count="0" meta:page-count="1" meta:paragraph-count="14" meta:word-count="469" meta:character-count="2784" meta:non-whitespace-character-count="2326"/>
  </office:meta>
</office:document-meta>
</file>