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/>
    </style:style>
    <style:style style:name="P2" style:family="paragraph" style:parent-style-name="Standard">
      <style:text-properties fo:font-size="14pt" fo:font-weight="bold" style:font-size-asian="14pt" style:font-weight-asian="bold" style:font-weight-complex="bold"/>
    </style:style>
    <style:style style:name="P3" style:family="paragraph" style:parent-style-name="Heading_20_1" style:master-page-name="Standard">
      <style:paragraph-properties style:page-number="auto"/>
      <style:text-properties fo:font-size="14pt" style:font-size-asian="14pt"/>
    </style:style>
    <style:style style:name="T1" style:family="text">
      <style:text-properties fo:background-color="#ffff00"/>
    </style:style>
    <style:style style:name="T2" style:family="text">
      <style:text-properties fo:color="#ff0000"/>
    </style:style>
    <style:style style:name="T3" style:family="text">
      <style:text-properties fo:color="#ff0000" fo:background-color="#ffff00"/>
    </style:style>
    <style:style style:name="T4" style:family="text">
      <style:text-properties fo:color="#ff0000" fo:language="en" fo:country="US"/>
    </style:style>
    <style:style style:name="T5" style:family="text">
      <style:text-properties fo:color="#ff0000" fo:language="en" fo:country="US" fo:background-color="#ffff00"/>
    </style:style>
    <style:style style:name="T6" style:family="text">
      <style:text-properties fo:language="en" fo:country="US"/>
    </style:style>
    <style:style style:name="T7" style:family="text">
      <style:text-properties fo:language="en" fo:country="US" fo:background-color="#ffff00"/>
    </style:style>
    <style:style style:name="T8" style:family="text">
      <style:text-properties fo:background-color="transparen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" text:outline-level="1">Itinéraire d’un vieux militant de l’ADAV</text:h>
      <text:p text:style-name="P2"/>
      <text:p text:style-name="P2"/>
      <text:p text:style-name="P1">L’idée de cet article m’est venue suite à la réalisation des <text:span text:style-name="T1">« Cédez les passages » </text:span><text:span text:style-name="T3">[choix orthographique volontaire?]</text:span> pour cyclistes sur certains feux tricolores.</text:p>
      <text:p text:style-name="P1">Je <text:span text:style-name="T7">partais </text:span><text:span text:style-name="T5">[suis parti?]</text:span> de mon domicile à une <text:span text:style-name="T6">heure</text:span> plutôt matinale (vers trois heures du matin : grandeurs et servitudes du métier) et commen<text:span text:style-name="T1">ç</text:span><text:span text:style-name="T3">ai</text:span> mon trajet en empruntant la rue Parmentier et à son extrémité, le double sens <text:span text:style-name="T1">cycliste </text:span><text:span text:style-name="T3">[plutôt « cyclable »?]</text:span>. Je poursu<text:span text:style-name="T1">iv</text:span><text:span text:style-name="T3">is</text:span> avec la bande cyclable de l’avenue Emile Zola (encore merci Monsieur le Maire).</text:p>
      <text:p text:style-name="P1">Dans la rue du Faubourg de Rouba<text:span text:style-name="T8">ix, je fra</text:span><text:span text:style-name="T1">nchi</text:span><text:span text:style-name="T3">s</text:span><text:span text:style-name="T1"> </text:span>le feu rouge à hauteur de la rue Gounod : il est équipé du « céde<text:span text:style-name="T1">z</text:span><text:span text:style-name="T3">-l</text:span><text:span text:style-name="T1">e</text:span><text:span text:style-name="T3">-</text:span><text:span text:style-name="T1">pa</text:span>ssage spécial cycliste » et aucune voiture ne peut venir de la rue Gounod : elle est en sens unique. A noter que, dans l’autre sens, <text:s/>le franchissement du feu est autorisé uniquement pour les cyclistes tournant à droite pour la bonne raison ( je suppose) qu’il n’existe pas de signalétique permettant simultanément les deux mouvements ! </text:p>
      <text:p text:style-name="P1">A hauteur du carrefour de la rue du Château, j’adop<text:span text:style-name="T1">t</text:span><text:span text:style-name="T3">ai l</text:span><text:span text:style-name="T1">e</text:span> même comportement vi<text:span text:style-name="T1">s</text:span><text:span text:style-name="T3">-</text:span><text:span text:style-name="T1">à</text:span><text:span text:style-name="T3">-</text:span><text:span text:style-name="T1">v</text:span>is du feu : je ne pensais pas que cette mesure légale aurait tant d’impact sur mon quotidien. Merci Madame le maire et merci aux services de LMCU</text:p>
      <text:p text:style-name="P1">Petite suggestion au passage :</text:p>
      <text:p text:style-name="P1">Cette rue est trop étroite pour permettre la création d’une bande cyclable dans chaque sens. Mais il est sans doute possible d’en réaliser une dans le sens montant <text:span text:style-name="T1">(l</text:span><text:span text:style-name="T3">à</text:span><text:span text:style-name="T1"> o</text:span><text:span text:style-name="T3">ù</text:span><text:span text:style-name="T1"> </text:span>la vitesse des cyclistes est la plus lent<text:span text:style-name="T1">e</text:span><text:span text:style-name="T3">)</text:span><text:span text:style-name="T1">. </text:span>Dans le sens descendant, les cyclistes circulant plus rapidement ont moins d’impact sur la vitesse du trafic motorisé.</text:p>
      <text:p text:style-name="P1">Plus loin, je prof<text:span text:style-name="T1">it</text:span><text:span text:style-name="T3">ai</text:span><text:span text:style-name="T1"> d</text:span>e la bande cyclable du pont d’Erfurt et du couloir bus du viaduc Le Corbusier </text:p>
      <text:p text:style-name="P1">Devant la gare de Lille-Flandres, en me dirigeant vers la rue Faidherbe, (mon écarteur pall<text:span text:style-name="T1">ie l’</text:span>absence d’aménagement cyclable) je bénéfic<text:span text:style-name="T1">i</text:span><text:span text:style-name="T3">ai </text:span><text:span text:style-name="T1">à</text:span> nouveau d’un <text:s/>« céd<text:span text:style-name="T1">e</text:span><text:span text:style-name="T3">z-le-p</text:span><text:span text:style-name="T1">as</text:span>sage spécial cycliste » et, plus loin, trave<text:span text:style-name="T1">rs</text:span><text:span text:style-name="T3">ai</text:span><text:span text:style-name="T2"> </text:span>la place de la Déesse. Vivement que cette place ne supporte plus de trafic automobile de transit (comme à Strasbourg )</text:p>
      <text:p text:style-name="P1">J’emprunt<text:span text:style-name="T3">ai</text:span> (à force d’emprunter, je vais finir par avoir des dettes) les bandes cyclables de la rue Nationale jusqu’au carrefour avec le boulevard de la Liberté où un feu équipé d’un «  céd<text:span text:style-name="T1">e</text:span><text:span text:style-name="T3">z-le-p</text:span><text:span text:style-name="T1">as</text:span>sage spécial cycliste » m’a permis d’éviter l’arrêt.</text:p>
      <text:p text:style-name="P1">Dans le boulevard, je circul<text:span text:style-name="T3">ai</text:span> sur le couloir bus et arriv<text:span text:style-name="T3">ai</text:span> sur la zone piétons cyclis<text:span text:style-name="T1">te</text:span><text:span text:style-name="T3">s</text:span> située sur <text:s/>« anciennement » l’avenue Léon Jouhaux et son prolongement qui file vers le pont du même nom. Ce pont est équipé d’une bande cyclable qui permet d’accéder avenue Léo Lagrange. En prenant à gauche, j’utilis<text:span text:style-name="T3">ai</text:span> la bande cyclable de <text:span text:style-name="T1">l’</text:span><text:span text:style-name="T3">a</text:span><text:span text:style-name="T1">v</text:span>enue du Col<text:span text:style-name="T1">isé</text:span><text:span text:style-name="T5">e</text:span><text:span text:style-name="T1"> e</text:span>t je rejoi<text:span text:style-name="T1">gn</text:span><text:span text:style-name="T5">is</text:span><text:span text:style-name="T1"> </text:span>celle de l’avenue de Dunkerque.</text:p>
      <text:p text:style-name="P1"/>
      <text:p text:style-name="P1">Finalement je ne suis qu’un vilain profiteur de l’action de l’ADAV.</text:p>
      <text:p text:style-name="P1">Signé : Son vice-président chargé des relations avec les adhérents </text:p>
      <text:p text:style-name="P1">Jean Dewavrin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4-01-10T20:30:57.91</meta:creation-date>
    <dc:date>2014-01-13T21:14:15.11</dc:date>
    <meta:editing-duration>PT05H25M47S</meta:editing-duration>
    <meta:editing-cycles>3</meta:editing-cycles>
    <meta:generator>OpenOffice.org/3.1$Win32 OpenOffice.org_project/310m19$Build-9420</meta:generator>
    <dc:creator>David BONDUELLE</dc:creator>
    <meta:document-statistic meta:table-count="0" meta:image-count="0" meta:object-count="0" meta:page-count="1" meta:paragraph-count="14" meta:word-count="476" meta:character-count="2841"/>
  </office:meta>
</office:document-meta>
</file>