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c7f0e" style:font-size-asian="14pt"/>
    </style:style>
    <style:style style:name="P2" style:family="paragraph" style:parent-style-name="Text_20_body">
      <style:text-properties fo:font-size="14pt" officeooo:paragraph-rsid="000c7f0e" style:font-size-asian="14pt" style:font-size-complex="14pt"/>
    </style:style>
    <style:style style:name="P3" style:family="paragraph" style:parent-style-name="Heading_20_1">
      <style:text-properties fo:font-size="14pt" officeooo:paragraph-rsid="000c7f0e" style:font-size-asian="14pt"/>
    </style:style>
    <style:style style:name="P4" style:family="paragraph" style:parent-style-name="Heading_20_1" style:master-page-name="Standard">
      <style:paragraph-properties style:page-number="auto"/>
      <style:text-properties fo:font-size="14pt" officeooo:paragraph-rsid="000c7f0e" style:font-size-asian="14pt"/>
    </style:style>
    <style:style style:name="P5" style:family="paragraph" style:parent-style-name="Standard">
      <style:text-properties fo:font-size="14pt" officeooo:paragraph-rsid="000c7f0e" style:font-size-asian="14pt"/>
    </style:style>
    <style:style style:name="P6" style:family="paragraph" style:parent-style-name="Standard">
      <style:text-properties fo:font-size="14pt" fo:font-style="italic" officeooo:paragraph-rsid="000c7f0e" style:font-size-asian="14pt" style:font-style-asian="italic" style:font-style-complex="italic"/>
    </style:style>
    <style:style style:name="P7" style:family="paragraph" style:parent-style-name="Standard">
      <style:text-properties officeooo:paragraph-rsid="000c7f0e"/>
    </style:style>
    <style:style style:name="T1" style:family="text">
      <style:text-properties fo:font-size="14pt" style:font-size-asian="14pt"/>
    </style:style>
    <style:style style:name="T2" style:family="text">
      <style:text-properties officeooo:rsid="000d93b6"/>
    </style:style>
    <style:style style:name="T3" style:family="text">
      <style:text-properties fo:background-color="#00ff00"/>
    </style:style>
    <style:style style:name="T4" style:family="text">
      <style:text-properties officeooo:rsid="000d93b6" fo:background-color="#00ff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Une contrainte sécurisante que pour quelques techniciens</text:h>
      <text:p text:style-name="P7"><text:span text:style-name="T1"/></text:p>
      <text:p text:style-name="P2">Selon une vilaine langue de l’ADAV, certains techniciens charg<text:span text:style-name="T3">é</text:span><text:span text:style-name="T4">s</text:span><text:span text:style-name="T3"> d</text:span>e la voirie urbaine ne font, parfois, pas d’aménagemen<text:span text:style-name="T3">t c</text:span>yclabl<text:span text:style-name="T3">e ca</text:span>r ils s’estimeraient responsables si un accident arrivait à un cycliste sur cette portion de voirie. Par contre, si un cycliste se fait accidenter sur un aménagement <text:span text:style-name="T3">o</text:span><text:span text:style-name="T4">ù</text:span><text:span text:style-name="T3"> </text:span>ils n’ont rien prévu pour les cyclistes, ils considéreraient qu’ils ne sont pas responsables puisqu’ils se sont bien <text:span text:style-name="T6">gardés de</text:span> l’inciter à passer par cet axe.</text:p>
      <text:p text:style-name="P1">L’article 20 de la loi sur l’air stipule que :</text:p>
      <text:p text:style-name="P6"><text:span text:style-name="T3">« À c</text:span>ompter du <text:span text:style-name="T3">1</text:span><text:span text:style-name="T4">er</text:span><text:span text:style-name="T3"> </text:span>janvier 1998, à l’occasion des réalisations ou des rénovations des voies urbaine<text:span text:style-name="T3">s,</text:span> à l’exception des autoroutes, doivent être mis au point des itinéraires cyclables pourvus<text:span text:style-name="T3"> </text:span><text:span text:style-name="T4">d'</text:span><text:span text:style-name="T3">a</text:span>ménagements sous forme de pistes, marquages <text:span text:style-name="T3">au s</text:span>ol ou couloirs indépendants <text:s/>réalisés en fonction des besoins et contraintes de la circulatio<text:span text:style-name="T3">n ».</text:span></text:p>
      <text:p text:style-name="P1"/>
      <text:p text:style-name="P1">Il faudrait donc modifier la fin de cet article : <text:span text:style-name="T5">« en fonction des besoins, contraintes de la circulation et de celles, subjectives, de certains concepteurs d’aménagements cyclables »</text:span>.</text:p>
      <text:h text:style-name="P3" text:outline-level="1">Dark<text:span text:style-name="T3"> </text:span><text:span text:style-name="T4">V</text:span><text:span text:style-name="T3">ad</text:span>or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20:30:57.91</meta:creation-date>
    <dc:date>2014-01-10T23:50:59.57</dc:date>
    <meta:editing-duration>P0D</meta:editing-duration>
    <meta:editing-cycles>1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6" meta:word-count="173" meta:character-count="1097" meta:non-whitespace-character-count="929"/>
  </office:meta>
</office:document-meta>
</file>