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Heading_20_1">
      <style:text-properties fo:font-size="14pt" style:font-size-asian="14pt"/>
    </style:style>
    <style:style style:name="P3" style:family="paragraph" style:parent-style-name="Heading_20_1" style:master-page-name="Standard">
      <style:paragraph-properties style:page-number="auto"/>
      <style:text-properties fo:color="#ff0000" fo:font-size="14pt" fo:font-weight="normal" style:font-size-asian="14pt" style:font-weight-asian="normal" style:font-weight-complex="normal"/>
    </style:style>
    <style:style style:name="T1" style:family="text">
      <style:text-properties fo:font-size="14pt"/>
    </style:style>
    <style:style style:name="T2" style:family="text">
      <style:text-properties fo:color="#ff0000"/>
    </style:style>
    <style:style style:name="T3" style:family="text">
      <style:text-properties fo:color="#ff0000" fo:background-color="#ffff00"/>
    </style:style>
    <style:style style:name="T4" style:family="text">
      <style:text-properties fo:background-color="#ffff00"/>
    </style:style>
    <style:style style:name="T5" style:family="text">
      <style:text-properties fo:font-weight="normal"/>
    </style:style>
    <style:style style:name="T6" style:family="text">
      <style:text-properties style:font-size-asian="14pt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electure 13.1.2014 David B</text:h>
      <text:p text:style-name="Standard"/>
      <text:h text:style-name="P2" text:outline-level="1">Une contrainte sécurisante que pour quelques techniciens</text:h>
      <text:p text:style-name="Text_20_body">Selon une vilaine langue de l’ADAV, certains techniciens char<text:span text:style-name="T4">gé</text:span><text:span text:style-name="T3">s</text:span><text:span text:style-name="T4"> de</text:span> la voirie urbaine ne font, parfois, pas d’aménagements cyclables car ils s’estimeraient responsables si un accident arrivait à un cycliste sur cette portion de voirie. Par contre, si un cycliste se fait accidenter sur un aménagement<text:span text:style-name="T4"> o</text:span><text:span text:style-name="T3">ù</text:span><text:span text:style-name="T4"> il</text:span>s n’ont rien prévu pour les cyclistes, ils considéreraient qu’ils ne sont pas responsables puisqu’ils se sont bien gardés de l’inciter à passer par cet axe.</text:p>
      <text:p text:style-name="P1">L’article 20 de la loi sur l’air stipule que</text:p>
      <text:p text:style-name="P1">A compter du 1 janvier 1998, à l’occasion des réalisations ou des rénovations des voies urbaines , à l’exception des autoroutes, doivent être mis au point des itinéraires cyclables pourvu<text:span text:style-name="T4">s </text:span><text:span text:style-name="T3">d'</text:span><text:span text:style-name="T4">a</text:span>ménagements sous forme de pistes, marquages a<text:span text:style-name="T3">u</text:span><text:span text:style-name="T4"> s</text:span>ol ou couloirs indépendants <text:s/>réalisés en fonction des besoins et contraintes de la circulati<text:span text:style-name="T4">on.</text:span></text:p>
      <text:p text:style-name="P1">Il faudrait donc modifier la fin de cet article <text:s/>« en fonctions des besoins, contraintes de la circulation et de celles, subjectives, de certains concepteurs d’aménagements cyclabl<text:span text:style-name="T4">es. </text:span><text:span text:style-name="T3">»</text:span></text:p>
      <text:h text:style-name="P2" text:outline-level="1">Dark vador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0T20:30:57.91</meta:creation-date>
    <dc:date>2014-01-13T20:48:56.79</dc:date>
    <meta:editing-duration>P0D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7" meta:word-count="174" meta:character-count="1119"/>
    <dc:creator>David BONDUELLE</dc:creator>
  </office:meta>
</office:document-meta>
</file>