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c01e5" style:font-size-asian="14pt"/>
    </style:style>
    <style:style style:name="P2" style:family="paragraph" style:parent-style-name="Heading_20_1" style:master-page-name="Standard">
      <style:paragraph-properties style:page-number="auto"/>
      <style:text-properties fo:font-size="14pt" officeooo:paragraph-rsid="000c01e5" style:font-size-asian="14pt"/>
    </style:style>
    <style:style style:name="T1" style:family="text">
      <style:text-properties officeooo:rsid="000d0a59"/>
    </style:style>
    <style:style style:name="T2" style:family="text">
      <style:text-properties fo:background-color="transparent"/>
    </style:style>
    <style:style style:name="T3" style:family="text">
      <style:text-properties officeooo:rsid="000d0a59" fo:background-color="transparent"/>
    </style:style>
    <style:style style:name="T4" style:family="text">
      <style:text-properties fo:background-color="#00ff00"/>
    </style:style>
    <style:style style:name="T5" style:family="text">
      <style:text-properties officeooo:rsid="000d0a59" fo:background-color="#00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Modération</text:h>
      <text:p text:style-name="P1">Pourquoi le prix de l’adhésion <text:span text:style-name="T4">n’a</text:span><text:span text:style-name="T5">-</text:span><text:span text:style-name="T4">t-il pa</text:span>s augmenté depuis des années ?</text:p>
      <text:p text:style-name="P1">Parce que le vice-président chargé des relations avec les adhérents est radin.</text:p>
      <text:p text:style-name="P1"/>
      <text:p text:style-name="P1">Le délateur et vice-président chargé des relations avec les adhérents</text:p>
      <text:p text:style-name="P1">Jean Dewavr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20:30:57.91</meta:creation-date>
    <dc:date>2014-01-10T23:52:48.03</dc:date>
    <meta:editing-duration>P0D</meta:editing-duration>
    <meta:editing-cycles>1</meta:editing-cycles>
    <meta:generator>LibreOffice/4.0.6.2$Windows_x86 LibreOffice_project/2e2573268451a50806fcd60ae2d9fe01dd0ce24</meta:generator>
    <meta:document-statistic meta:table-count="0" meta:image-count="0" meta:object-count="0" meta:page-count="1" meta:paragraph-count="5" meta:word-count="37" meta:character-count="242" meta:non-whitespace-character-count="210"/>
  </office:meta>
</office:document-meta>
</file>