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fo:color="#ff0000"/>
    </style:style>
    <style:style style:name="P3" style:family="paragraph" style:parent-style-name="Standard">
      <style:paragraph-properties fo:line-height="115%" style:writing-mode="lr-tb"/>
      <style:text-properties fo:color="#ff0000"/>
    </style:style>
    <style:style style:name="P4" style:family="paragraph" style:parent-style-name="Heading_20_1">
      <style:text-properties fo:font-size="14pt" style:font-size-asian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color="#ff0000"/>
    </style:style>
    <style:style style:name="T4" style:family="text">
      <style:text-properties fo:color="#ff0000" fo:background-color="#ffff00"/>
    </style:style>
    <style:style style:name="T5" style:family="text">
      <style:text-properties fo:background-color="#ffff00"/>
    </style:style>
    <style:style style:name="T6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lecture 13.1.2014 David B</text:span></text:p>
      <text:p text:style-name="P3"/>
      <text:h text:style-name="P4" text:outline-level="1">Modération</text:h>
      <text:p text:style-name="P1">Pourquoi le prix de l’adhésion n’<text:span text:style-name="T5">a</text:span><text:span text:style-name="T4">-</text:span><text:span text:style-name="T5">t-</text:span>il pas augmenté depuis des années ?</text:p>
      <text:p text:style-name="P1">Parce que le vice-président chargé des relations avec les adhérents est radin.</text:p>
      <text:p text:style-name="P1"/>
      <text:p text:style-name="P1">Le délateur et vice-président chargé des relations avec les adhérents</text:p>
      <text:p text:style-name="P1">Jean Dewav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0T20:30:57.91</meta:creation-date>
    <dc:date>2014-01-13T20:11:19.82</dc:date>
    <meta:editing-duration>P0D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6" meta:word-count="41" meta:character-count="269"/>
    <dc:creator>David BONDUELLE</dc:creator>
  </office:meta>
</office:document-meta>
</file>