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paragraph-rsid="0009c638" style:font-size-asian="14pt"/>
    </style:style>
    <style:style style:name="P2" style:family="paragraph" style:parent-style-name="Heading_20_1" style:master-page-name="Standard">
      <style:paragraph-properties style:page-number="auto"/>
      <style:text-properties fo:font-size="14pt" officeooo:paragraph-rsid="0009c638" style:font-size-asian="14pt"/>
    </style:style>
    <style:style style:name="T1" style:family="text">
      <style:text-properties fo:background-color="#00ff00"/>
    </style:style>
    <style:style style:name="T2" style:family="text">
      <style:text-properties officeooo:rsid="000b286b" fo:background-color="#00ff00"/>
    </style:style>
    <style:style style:name="T3" style:family="text">
      <style:text-properties officeooo:rsid="000c5504" fo:background-color="#00ff00"/>
    </style:style>
    <style:style style:name="T4" style:family="text">
      <style:text-properties officeooo:rsid="000b286b"/>
    </style:style>
    <style:style style:name="T5" style:family="text">
      <style:text-properties officeooo:rsid="000c5504"/>
    </style:style>
    <style:style style:name="T6" style:family="text">
      <style:text-properties officeooo:rsid="000e4a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Un mort à Villen<text:span text:style-name="T1">euv</text:span>e d’Ascq</text:h>
      <text:p text:style-name="P1">Un cycliste est décédé à Villen<text:span text:style-name="T1">euve</text:span> d’Ascq rue Jea<text:span text:style-name="T1">n</text:span><text:span text:style-name="T2">-</text:span><text:span text:style-name="T1">Ja</text:span>urès. L’automobiliste q<text:span text:style-name="T1">ui l’a</text:span> percuté a pris la fuite et ce sont d’autres automobilistes survenant après l’accident qui ont appelé les secours.</text:p>
      <text:p text:style-name="P1">Cela faisait longtemps que l’ADAV demandait le réaménagement de cet axe : courriers, manifestations sont restés sans effet. Bien sûr, les circonstances exactes de l’accident ne sont toujours pas, à ma connaissance, établies et il n’est pas garanti qu’un aménagement aurait empêché un chauffard de percuter le cycliste.</text:p>
      <text:p text:style-name="P1">Avant même l’accident, un projet de réaménagement ava<text:span text:style-name="T1">it </text:span><text:span text:style-name="T2">été </text:span><text:span text:style-name="T1">pré</text:span>senté au directeur de l’association.</text:p>
      <text:p text:style-name="P1">Néanmoins, la réalisation des deux énormes terre-pleins centraux en 1999 (la loi sur l’air avait déjà été voté<text:span text:style-name="T1">e) </text:span>à proximité de la station Jea<text:span text:style-name="T1">n ??? d</text:span>onnait les limites de concertation (de l’époque) entre l’ADAV et les administrations. Ces dernières se gardaient bien de nous contacter lorsqu’elles ne désiraient pas prendre en compte la présence de cyclistes. Ce principe peut se comprendre si la voirie ne permet pas la réalisation d’aménagement cyclable mais ce n’était pas le cas de la rue Je<text:span text:style-name="T1">an-Jau</text:span>rès. Je dois également préciser que l’accident ne s’est pas produit à hauteur de ces îlots mais que la réalisation d’un aménagement cyclable à cet endroit aurait certainement entraî<text:span text:style-name="T1">n</text:span><text:span text:style-name="T3">é</text:span><text:span text:style-name="T1"> p</text:span>lus rapidement la prolongation de l’aménagement cyclable vers le rond-point Sain<text:span text:style-name="T1">t</text:span><text:span text:style-name="T3">-</text:span><text:span text:style-name="T1">G</text:span>hislain. <text:span text:style-name="T3">O</text:span><text:span text:style-name="T1">r </text:span>la prise en compte des cyclistes à cet endroit est techniquement difficile surtout si trop d’importance est accordée à la fluidité du trafic.</text:p>
      <text:p text:style-name="P1">Cependant, la concertation avec l’ADAV permet justement d’éviter ce genre de conflit. Comment l’ADAV pourrait-elle critiquer un aménagement sur lequel elle a pu donner son avis et faire évoluer le projet ? Elle pourrait tout juste émettre des réserves si certaines de ses observations n<text:span text:style-name="T3">'avaie</text:span><text:span text:style-name="T1">nt pas </text:span><text:span text:style-name="T3">été</text:span><text:span text:style-name="T5"> </text:span>prises en compte.</text:p>
      <text:p text:style-name="P1">Exis<text:span text:style-name="T1">te</text:span><text:span text:style-name="T3">-</text:span><text:span text:style-name="T1">t-i</text:span>l encore des administrations <text:span text:style-name="T1">o</text:span><text:span text:style-name="T3">ù</text:span><text:span text:style-name="T1"> </text:span>certains élus ou techniciens pensent que la fluidité est plus importante que la sécurité des cyclistes ?</text:p>
      <text:p text:style-name="P1">Je resterai prudent (je le suis un peu puisque cycliste et toujours vivant) et me garderai bien d’affirmer le contraire tant les aménagements tardent parfois à venir. J’adresse donc mes félicitations aux permanents de l’ADAV (pour leur persévérance) et à leurs interlocuteurs qui collaborent de manière<text:span text:style-name="T5">s</text:span> positive<text:span text:style-name="T6">s</text:span> et constructives.</text:p>
      <text:p text:style-name="P1"/>
      <text:p text:style-name="P1">Jean Dewavr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20:30:57.91</meta:creation-date>
    <dc:date>2014-01-11T00:03:59.15</dc:date>
    <meta:editing-duration>P0D</meta:editing-duration>
    <meta:editing-cycles>1</meta:editing-cycles>
    <meta:generator>LibreOffice/4.0.6.2$Windows_x86 LibreOffice_project/2e2573268451a50806fcd60ae2d9fe01dd0ce24</meta:generator>
    <meta:document-statistic meta:table-count="0" meta:image-count="0" meta:object-count="0" meta:page-count="1" meta:paragraph-count="9" meta:word-count="364" meta:character-count="2373" meta:non-whitespace-character-count="2018"/>
  </office:meta>
</office:document-meta>
</file>