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text-properties fo:color="#ff0000" officeooo:rsid="00254bf1" officeooo:paragraph-rsid="00257ba7"/>
    </style:style>
    <style:style style:name="T1" style:family="text">
      <style:text-properties fo:background-color="#ffff00"/>
    </style:style>
    <style:style style:name="T2" style:family="text">
      <style:text-properties officeooo:rsid="001d4a85" fo:background-color="#ffff00"/>
    </style:style>
    <style:style style:name="T3" style:family="text">
      <style:text-properties officeooo:rsid="001e9b3a" fo:background-color="#ffff00"/>
    </style:style>
    <style:style style:name="T4" style:family="text">
      <style:text-properties officeooo:rsid="002064b5" fo:background-color="#ffff00"/>
    </style:style>
    <style:style style:name="T5" style:family="text">
      <style:text-properties officeooo:rsid="0021a2de" fo:background-color="#ffff00"/>
    </style:style>
    <style:style style:name="T6" style:family="text">
      <style:text-properties officeooo:rsid="0021b433" fo:background-color="#ffff00"/>
    </style:style>
    <style:style style:name="T7" style:family="text">
      <style:text-properties officeooo:rsid="0023856a" fo:background-color="#ffff00"/>
    </style:style>
    <style:style style:name="T8" style:family="text">
      <style:text-properties officeooo:rsid="00243e66" fo:background-color="#ffff00"/>
    </style:style>
    <style:style style:name="T9" style:family="text">
      <style:text-properties officeooo:rsid="00245afd" fo:background-color="#ffff00"/>
    </style:style>
    <style:style style:name="T10" style:family="text">
      <style:text-properties officeooo:rsid="00254bf1" fo:background-color="#ffff00"/>
    </style:style>
    <style:style style:name="T11" style:family="text">
      <style:text-properties fo:background-color="transparent"/>
    </style:style>
    <style:style style:name="T12" style:family="text">
      <style:text-properties officeooo:rsid="002064b5"/>
    </style:style>
    <style:style style:name="T13" style:family="text">
      <style:text-properties officeooo:rsid="0021a2de"/>
    </style:style>
    <style:style style:name="T14" style:family="text">
      <style:text-properties officeooo:rsid="0021b433"/>
    </style:style>
    <style:style style:name="T15" style:family="text">
      <style:text-properties officeooo:rsid="0023856a"/>
    </style:style>
    <style:style style:name="T16" style:family="text">
      <style:text-properties officeooo:rsid="00243e66"/>
    </style:style>
    <style:style style:name="T17" style:family="text">
      <style:text-properties officeooo:rsid="00245afd"/>
    </style:style>
    <style:style style:name="T18" style:family="text">
      <style:text-properties officeooo:rsid="00254bf1"/>
    </style:style>
    <style:style style:name="T19" style:family="text">
      <style:text-properties officeooo:rsid="00257b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s Zéro</text:p>
      <text:p text:style-name="Standard"/>
      <text:p text:style-name="P3">[illustration : <text:span text:style-name="T19">LITT-PMullie-MurDeLaPeste.jpg]</text:span></text:p>
      <text:p text:style-name="Standard"/>
      <text:p text:style-name="Standard"><text:tab/>Je profite de la douceur de c<text:span text:style-name="T1">e</text:span><text:span text:style-name="T2">tte</text:span><text:span text:style-name="T1"> m</text:span>agnifique aurore de printemps sur la terrasse de la ferme de ma grand-mère paternelle où je me suis réfugiée. D'ici, je peux apercevoir les vestiges du mur de la quarantaine érigé entre la Durance et le<text:span text:style-name="T1"> </text:span><text:span text:style-name="T2">m</text:span>ont Ventoux afin d'empêcher les pestiférés de Marseille de contaminer le reste de la France en 1720. L'histoire ne serait-elle qu'un éternel recommencement ? Néanmoins, il me faut puiser dans mon courage pour vous narrer mon histoire.<text:line-break/><text:tab/>Rétrospectivement, elle commence pour moi au carrefour du Mo<text:span text:style-name="T1">nt-de-</text:span><text:span text:style-name="T2">T</text:span>erre à Fives un lundi matin d'octobre de l'année dernière. Ce jour-là, comme to<text:span text:style-name="T1">u</text:span><text:span text:style-name="T2">s</text:span><text:span text:style-name="T1"> les</text:span> autres, j'étais en retard pour le boulot. J'ai beau travailler de l'autre <text:span text:style-name="T1">c</text:span><text:span text:style-name="T2">ô</text:span><text:span text:style-name="T1">té </text:span><text:span text:style-name="T11">du</text:span><text:span text:style-name="T1"> </text:span><text:span text:style-name="T2">p</text:span><text:span text:style-name="T1">o</text:span>nt de Tournai à 500 m de mon domicile, je préfère m'y rendre à vélo plutôt qu'à pied. C'est plus rapide et surtout c'est meilleur pour la planète, ma ville et mes fesses. Cela ne m'empêche pas de régulièrement partir au dernier moment, le travail ne provient-il pas du latin signifiant « torture » ?<text:line-break/><text:tab/><text:span text:style-name="T3">É</text:span><text:span text:style-name="T1">q</text:span>uipée de ma chasuble fluo (m<text:span text:style-name="T3">o</text:span><text:span text:style-name="T1">ch</text:span>e), de mon casque (écrase-brushing), de mes lunettes (n'empêchant pas mon rimmel de couler), de bracelets de sécurité réfléchissa<text:span text:style-name="T1">nt</text:span><text:span text:style-name="T3">s a</text:span><text:span text:style-name="T1">u</text:span>x chevilles (mettant en valeur mes mollets de coureur du Tour de France) et de feux clignotants sur le porte-bagage (histoire de bien montrer à la face du monde à quel point être en sécurité à vélo rime avec fashionista), j'attaquais la redoutable côte de la rue du <text:span text:style-name="T3">L</text:span><text:span text:style-name="T1">ong-</text:span><text:span text:style-name="T4">P</text:span><text:span text:style-name="T1">ot</text:span> avec l'ardeur du condamné à mort lorsqu'une vieille camionnette me doubla en me serrant bien fort contre la bordure. Après un bon coup de guidon salutaire pour éviter la chute, je lançais au conducteur maladroit une bordée de jurons à faire pâlir Regan Legland, la fille possédée de l'Exorciste. En voyant les feux stop de la guimbarde s'allumer, s'est aussitôt fait entendre une petite voix qui me disait : « Houston, on a un problème ».<text:line-break/><text:tab/>De la fourgonnette jaillit tel un diable de sa b<text:span text:style-name="T1">o</text:span><text:span text:style-name="T4">î</text:span><text:span text:style-name="T1">te</text:span>, une petite bonne femme affreuse, sorte de croisement improbable de Mary Poppins et de Mme Mim. Dans un sabir mystérieux, elle vociféra une ou<text:span text:style-name="T1"> </text:span><text:span text:style-name="T4">deux</text:span><text:span text:style-name="T1"> ph</text:span>rases à mon<text:span text:style-name="T1"> </text:span><text:span text:style-name="T4">in</text:span><text:span text:style-name="T1">te</text:span>ntion avant de remonter dans son véhicule non sans oublier de hurler sur ses chiens restés à l'intérieur qui, au son des aboiements émis devaient être une meute affamée. Aussitôt un frisson me parcourut le dos comme lorsqu'on boit trop froid après une longue cyclo-b<text:span text:style-name="T1">alad</text:span>e sous le soleil. Le fourgon rep<text:span text:style-name="T1">ri</text:span><text:span text:style-name="T5">t</text:span><text:span text:style-name="T1"> sa</text:span> route dans un crissement de pneus et un nuage de fumée de d<text:span text:style-name="T1">i</text:span><text:span text:style-name="T5">e</text:span><text:span text:style-name="T1">se</text:span>l me laissant là telle une vieille chaussette usagée.<text:line-break/><text:tab/>Enfin arrivée sur mon lieu de mart<text:span text:style-name="T1">yr</text:span><text:span text:style-name="T5">e</text:span><text:span text:style-name="T1">,</text:span> une autre épreuve tout aussi redoutable m'attendait comme chaque matin :<text:span text:style-name="T1"> </text:span><text:span text:style-name="T6">f</text:span><text:span text:style-name="T1">ai</text:span>re la bise à chaque collègue rencontré. Vous n'imaginez pas le nombre de bécots produits par les salariés de cette administration. Le tordu qui aurait l'idée d'imposer une taxe aux bisous dans les collectivités et les grandes entreprises annulerait illico la dette de l'Afrique ! Le reste du jour se passa mollement entre réunionnite aiguë et production de tableaux<text:span text:style-name="T1"> </text:span><text:span text:style-name="T6">E</text:span><text:span text:style-name="T1">x</text:span>cel.</text:p>
      <text:p text:style-name="Standard"><text:tab/>Ce n'est que le lendemain matin qu'une première chose étrange se produi<text:span text:style-name="T6">si</text:span><text:span text:style-name="T1">t : </text:span><text:span text:style-name="T6">l</text:span>e parking à vél<text:span text:style-name="T1">o</text:span><text:span text:style-name="T6">s</text:span><text:span text:style-name="T1"> </text:span>habituellement vide à cette période de l'année, était saturé de bicyclettes, de VTT, de pliants et autres bicyclettes hollandaises. Dans le hall m'attendait un spectacle digne de Kafka :<text:span text:style-name="T1"> </text:span><text:span text:style-name="T6">u</text:span><text:span text:style-name="T1">n</text:span>e horde de personnages vêtus de chasubles fluo, de casques avec stickers réfléchissants, de brassards luminescents ou de lampes clignotantes se claquaient la bise avec ardeur. Passé mon inextinguible fou-rire de voir ainsi nippés certains collègues qui la veille encore ne juraient que par le salon de l'auto ou le<text:span text:style-name="T1"> </text:span><text:span text:style-name="T7">G</text:span><text:span text:style-name="T1">rand </text:span><text:span text:style-name="T7">P</text:span><text:span text:style-name="T1">rix</text:span> de Monaco, je me réfu<text:span text:style-name="T1">giai d</text:span>ans mon bureau avant de partir pour la journée dans une série de rendez-vous à l'extérieur.<text:line-break/><text:tab/>Le mercredi étant mon jour de repos pour cause de temps, j'en profi<text:span text:style-name="T1">tai po</text:span>ur amener mon fidèle <text:span text:style-name="T7">G</text:span><text:span text:style-name="T1">a</text:span>zelle à l'atelier de réparation de l'Adav afin de vérifier son état. J'avais pris l'habitude de ce check-up trimestriel comme d'autres s'occupent plus de leur voiture que de leurs artères. <text:span text:style-name="T7">À</text:span><text:span text:style-name="T1"> p</text:span>art une roue arrière légèrement voilée, tout était OK et je pouvais rouler en toute sécurité.<text:line-break/><text:tab/>C'est au matin du jeudi que je commen<text:span text:style-name="T1">çai à </text:span>prendre conscience de cette peste des temps moderne qui nous était tomb<text:span text:style-name="T1">é</text:span><text:span text:style-name="T8">e</text:span><text:span text:style-name="T1"> d</text:span>essus ;<text:span text:style-name="T1"> </text:span><text:span text:style-name="T8">n</text:span><text:span text:style-name="T1">on </text:span>seulement, il n'y avait quasiment plus d'automobiles <text:soft-page-break/>dans les rues à tel point que je me croyais un jour férié mais de plus, la cité s'était colorée des chasubles que revêtaient les cyclistes qui avaient envahi les rues. Je me croyais en Chine ou à Amsterdam. Ne lisant qu'occasionnellement les journaux et n'accordant que très rarement un <text:span text:style-name="T1">œil</text:span> à la TV ou une oreille à la radio, je pen<text:span text:style-name="T1">sai q</text:span>u'une grève des livreurs d'essence était à l'origine de cette soudaine conversion écologique et c'est Clairvius, l'agent d'accueil haïtien du parking d'entreprise qui me sortit de ma naïveté. Il m'accueillit d'un tonitruan<text:span text:style-name="T1">t « A</text:span>lors Jeannie Longo, contente ? ».<text:line-break/>Devant mon regard questionnant, il continu<text:span text:style-name="T1">a : « </text:span>Tu n'es donc pas au courant de ce qui arrive ? »<text:line-break/><text:tab/>En ench<text:span text:style-name="T1">aîna</text:span>nt sans attendre une réponse, il m'expliqua que depuis quelques jours, les cyclistes envahissaient les rues et le parking. Affublés de leurs ustensiles de sécurité, la contagion semblait inexplicable et il me conseillait de rentrer au plus vite et d'attendre les consignes gouvernementales.<text:line-break/><text:tab/>Arrivée chez moi, je ne pouvais que constater sur le oueb l'étendue de la pandémie qui s'étendait d'inst<text:span text:style-name="T1">ant en instant. </text:span>La maladie se propageait insidieusement d’une façon fulgurante, invisible mais tentaculaire. Les autorités semblaient dépassées car l’épidémie démesurée était présente partout. La métropole lilloise allait être mise en quarantaine avec routes coupées et commerces sous surveillance. Sans attendre plus longtemps, je décid<text:span text:style-name="T1">ai de</text:span> rejoindre à vélo le vieux domaine ancestral dans le sud de la France où mon grand-père <text:span text:style-name="T9">É</text:span><text:span text:style-name="T1">d</text:span>ouard m'avait appris à monter à bicyclette dans l'allée de la ferme. Un voyage de plus de <text:span text:style-name="T1">1</text:span><text:span text:style-name="T9"> </text:span><text:span text:style-name="T1">0</text:span>00 km était devant moi mais je savais que c'est là que je serais en sécurité. </text:p>
      <text:p text:style-name="Standard"><text:tab/></text:p>
      <text:p text:style-name="Standard"><text:tab/>Cet automne et cet hiver ont été doux et depuis la S<text:span text:style-name="T18">a</text:span><text:span text:style-name="T10">in</text:span><text:span text:style-name="T1">t-P</text:span>atrick, j'ai enfin atteint le refuge familial. Dans toutes les communes que j'ai travers<text:span text:style-name="T1">é</text:span><text:span text:style-name="T10">es</text:span><text:span text:style-name="T1">,</text:span> j'ai pu constater la même chose<text:span text:style-name="T1"> : </text:span>la quasi-totalité de la population « automobilistique » a été infectée en seulement quelques semaines. Traumatisés, les survivants, abandonnés, n’ont plus accès à l’eau et à la nourriture. Certains tentent de survivre dans leurs voitures sur les parkings des cent<text:span text:style-name="T1">res c</text:span>ommerciaux après avoir été jetés à la rue par leur propre famille ou amis.</text:p>
      <text:p text:style-name="Text_20_body">Le chaos est indescriptible.</text:p>
      <text:p text:style-name="Standard"><text:line-break/><text:line-break/>Patrick Eillum<text:line-break/>Mai 2014<text:line-break/>Le Sud</text:p>
      <text:p text:style-name="Standard"/>
      <text:p text:style-name="P1"/>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4-04-03T16:03:13</meta:creation-date>
    <dc:date>2014-05-12T01:09:36.080000000</dc:date>
    <meta:editing-duration>PT495H51M00S</meta:editing-duration>
    <meta:editing-cycles>40</meta:editing-cycles>
    <meta:generator>LibreOffice/4.1.5.3$Windows_x86 LibreOffice_project/1c1366bba2ba2b554cd2ca4d87c06da81c05d24</meta:generator>
    <meta:document-statistic meta:table-count="0" meta:image-count="0" meta:object-count="0" meta:page-count="2" meta:paragraph-count="9" meta:word-count="1103" meta:character-count="6678" meta:non-whitespace-character-count="5566"/>
  </office:meta>
</office:document-meta>
</file>