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95e4" officeooo:paragraph-rsid="001495e4"/>
    </style:style>
    <style:style style:name="P2" style:family="paragraph" style:parent-style-name="Standard">
      <style:text-properties fo:color="#ff0000" officeooo:rsid="001495e4" officeooo:paragraph-rsid="001495e4"/>
    </style:style>
    <style:style style:name="P3" style:family="paragraph" style:parent-style-name="Preformatted_20_Text">
      <style:text-properties fo:font-style="italic"/>
    </style:style>
    <style:style style:name="P4" style:family="paragraph" style:parent-style-name="Preformatted_20_Text">
      <style:text-properties style:font-name="Arial1"/>
    </style:style>
    <style:style style:name="P5" style:family="paragraph" style:parent-style-name="Preformatted_20_Text">
      <style:paragraph-properties fo:margin-top="0cm" fo:margin-bottom="0.499cm" style:contextual-spacing="false"/>
      <style:text-properties style:font-name="Arial1"/>
    </style:style>
    <style:style style:name="P6" style:family="paragraph" style:parent-style-name="Preformatted_20_Text">
      <style:text-properties style:font-name="Arial1" fo:font-weight="bold"/>
    </style:style>
    <style:style style:name="T1" style:family="text">
      <style:text-properties officeooo:rsid="001612d7"/>
    </style:style>
    <style:style style:name="T2" style:family="text">
      <style:text-properties fo:background-color="#ffff00"/>
    </style:style>
    <style:style style:name="T3" style:family="text">
      <style:text-properties officeooo:rsid="0016f022" fo:background-color="#ffff00"/>
    </style:style>
    <style:style style:name="T4" style:family="text">
      <style:text-properties officeooo:rsid="0016f0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férence/Découverte :<text:span text:style-name="T2"> </text:span><text:span text:style-name="T3">l</text:span><text:span text:style-name="T2">a No</text:span>uvell<text:span text:style-name="T2">e-Zé</text:span>lande à vélo</text:p>
      <text:p text:style-name="P6"/>
      <text:p text:style-name="P3">Dimanche 25 mai à 17h30 au Centre Gaïa (71 rue Victor Renard, 59000 Lille) - entrée gratuite</text:p>
      <text:p text:style-name="P4">Durant l'hiver 2013, Laura Murphy et Stéphane Pennec ont parcouru plus de 5<text:span text:style-name="T4"> </text:span>000 km à vélo en Nouvelle-Zélande. Ils vous proposent maintenant de partager cette aventure avec vous à travers la projection de photos et de témoignages, le dimanche 25 mai prochain a<text:span text:style-name="T2">u </text:span><text:span text:style-name="T3">c</text:span><text:span text:style-name="T2">ent</text:span>re Gaïa à Lille. </text:p>
      <text:p text:style-name="P4">Venez découvrir la Nouvel<text:span text:style-name="T2">le-Z</text:span>élande, ce pays aux paysages dive<text:span text:style-name="T2">rs e</text:span>t légendaires, possédant une double culture européenne et maori. Laura et Stéphane vous feront également partager leur vie quotidienne de nomades à vélo, ses avantages et ses inconvénients.</text:p>
      <text:p text:style-name="P4"/>
      <text:p text:style-name="P5">Laura Murphy</text:p>
      <text:p text:style-name="P2">[illustration : LITT-LMurphy-AnnonceConference.<text:span text:style-name="T1">pdf</text:span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23:43:56.886000000</meta:creation-date>
    <dc:date>2014-05-12T00:34:04.993000000</dc:date>
    <meta:editing-duration>PT1M7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6" meta:word-count="113" meta:character-count="743" meta:non-whitespace-character-count="635"/>
  </office:meta>
</office:document-meta>
</file>