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2pt" style:font-size-asian="12pt" style:font-size-complex="12pt"/>
    </style:style>
    <style:style style:name="P2" style:family="paragraph" style:parent-style-name="Standard">
      <style:text-properties style:font-name="Calibri" fo:font-size="12pt" officeooo:paragraph-rsid="001247f9" style:font-size-asian="12pt" style:font-size-complex="12pt"/>
    </style:style>
    <style:style style:name="T1" style:family="text">
      <style:text-properties officeooo:rsid="001247f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rution<text:span text:style-name="T1">s :</text:span></text:p>
      <text:p text:style-name="P2">Le Pouvoir de la pédale, d'Olivier Razemon - <text:span text:style-name="T1">É</text:span>d. Rue de l’<text:span text:style-name="T1">É</text:span>chiquier.</text:p>
      <text:p text:style-name="P1"/>
      <text:p text:style-name="P1">La bicyclette ne se réduit pas à la Paulette d’Yves Montand ni à l’écologie bien-pensante des bourgeois-bohêmes. Le vélo permet d’aller plus vite, de changer de braquet. Il décloisonne les villes, accélère le cheminement des plus humbles et ralentit celui des puissants, maintient tout ce petit monde en bonne santé, sans coûter bien cher à la collectivité. Dans « Le pouvoir de la pédale », Olivier Razemon explique pourquoi et comment le vélo soigne nos sociétés cabossées. </text:p>
      <text:p text:style-name="P1"/>
      <text:p text:style-name="P1">Histoire de la bicyclette, de Frédéric Héran.</text:p>
      <text:p text:style-name="P1"/>
      <text:p text:style-name="P1">Comment le vélocipède a-t-il concurrencé le cheval ? Pourquoi les Hollandais roulent-ils plus à vélo que les Français ? La voiture est-elle vraiment plus rapide que la bicyclette ? Que faut-il penser des vélos en libre-service, des vélos pliants, du vélo à assistance électrique ? La multiplication des pistes cyclables suffit-elle à relancer la pratique ? Retraçant le parcours de la bicyclette, depuis la draisienne du XIXe siècle jusqu’aux prototypes du XXIe, en s’intéressant à son environnement économique, culturel et social autant qu’à ses aspects techniques, Frédéric Héran, chercheur en économie des transports, raconte une autre histoire des déplacements urbain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2T21:42:18.082000000</meta:creation-date>
    <dc:date>2014-05-12T21:49:46.585000000</dc:date>
    <meta:editing-duration>PT4M17S</meta:editing-duration>
    <meta:editing-cycles>3</meta:editing-cycles>
    <meta:generator>LibreOffice/4.1.5.3$Windows_x86 LibreOffice_project/1c1366bba2ba2b554cd2ca4d87c06da81c05d24</meta:generator>
    <meta:document-statistic meta:table-count="0" meta:image-count="0" meta:object-count="0" meta:page-count="1" meta:paragraph-count="5" meta:word-count="198" meta:character-count="1273" meta:non-whitespace-character-count="1079"/>
  </office:meta>
</office:document-meta>
</file>