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_20__28_Web_29_">
      <style:text-properties fo:font-size="10pt" style:font-size-asian="10pt" style:font-size-complex="10pt"/>
    </style:style>
    <style:style style:name="P2" style:family="paragraph" style:parent-style-name="Normal">
      <style:text-properties fo:font-size="10pt" style:font-size-asian="10pt" style:font-size-complex="10pt"/>
    </style:style>
    <style:style style:name="P3" style:family="paragraph" style:parent-style-name="Normal_20__28_Web_29_" style:master-page-name="MP0">
      <style:paragraph-properties style:page-number="auto" fo:break-before="page"/>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style>
    <style:style style:name="T4" style:family="text">
      <style:text-properties fo:background-color="#00ff00"/>
    </style:style>
    <style:style style:name="T5" style:family="text">
      <style:text-properties officeooo:rsid="000f8da2" fo:background-color="#00ff00"/>
    </style:style>
    <style:style style:name="T6" style:family="text">
      <style:text-properties officeooo:rsid="001070b7" fo:background-color="#00ff00"/>
    </style:style>
    <style:style style:name="T7" style:family="text">
      <style:text-properties officeooo:rsid="000f8da2"/>
    </style:style>
    <style:style style:name="T8" style:family="text">
      <style:text-properties officeooo:rsid="001070b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intervert"><text:span text:style-name="T1">La bicyclette plus qu’un sport, une philosophie</text:span></text:span></text:p>
      <text:p text:style-name="P1">« Il n’est pas un jour où je <text:span text:style-name="T6">[</text:span><text:span text:style-name="T4">prenne : </text:span><text:span text:style-name="T6">ne prends ?]</text:span><text:span text:style-name="T8"> </text:span>pas mon vélo… Bille en tête gonflée d’air je brave les pavés de Lille et les routes de la campagne ch’ti… Mes jambes mon cœur mon esprit se déploient et respirent<text:span text:style-name="T4">… J</text:span>’en arrive à narguer les oiseaux, liberté oblige, lorsque je pédale vers Douai. Je traverse nos chers villages nordistes. Arrivée à destination ma fatigue est instantanément annihilée par un sentiment de bien-être et de fierté. Il n’y a plus de mot, je suis bien. </text:p>
      <text:p text:style-name="P1">Comme par magie la réceptivité excessive qui peut desservir parfois se canalise. Ciel plombé ou peint d’azur j’y découvre des instants très simples des sentiments rappelant ceux de mon enfance. Jacques Prévert écrivait : « la poésie… c’est ce que devrait être la vie », mais j’y ajouterais : la poésie et la bicyclette, c’est… votre corps fait corps à <text:span text:style-name="T4">v</text:span><text:span text:style-name="T5">o</text:span><text:span text:style-name="T4">tr</text:span>e esprit et v<text:span text:style-name="T5">o</text:span><text:span text:style-name="T4">tr</text:span>e âme. S’oxygéner avec la pratique de la bicyclette<text:span text:style-name="T4">… c’</text:span>est accéder à la sérénité. ». (11 février 2009).</text:p>
      <text:p text:style-name="Normal_20__28_Web_29_"><text:span text:style-name="Police_20_par_20_défaut"><text:span text:style-name="T2">Christiane Strozyk<text:line-break/></text:span></text:span><text:span text:style-name="Police_20_par_20_défaut"><text:span text:style-name="T3">témoignage extrait de "A vos marques, prêts... Bougez ! Et sportifiez vous ! La santé et le bien-être par l'activité physique" (Dr Patrick Bacquaert, Dr Frédéric Maton)</text:span></text:span></text:p>
      <text:p text:style-name="Normal_20__28_Web_29_"><text:span text:style-name="Police_20_par_20_défaut"><text:span text:style-name="T3"/></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style:contextual-spacing="false"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style:style>
    <style:style style:name="Police_20_par_20_défaut" style:display-name="Police par défaut" style:family="text"/>
    <style:style style:name="intervert" style:family="text" style:parent-style-name="Police_20_par_20_défau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Windows_x86 LibreOffice_project/2e2573268451a50806fcd60ae2d9fe01dd0ce24</meta:generator>
    <meta:initial-creator>Judicael</meta:initial-creator>
    <meta:creation-date>2014-01-06T14:43:00Z</meta:creation-date>
    <dc:date>2014-01-10T01:40:40.79</dc:date>
    <meta:editing-cycles>1</meta:editing-cycles>
    <meta:editing-duration>PT60S</meta:editing-duration>
    <meta:document-statistic meta:table-count="0" meta:image-count="0" meta:object-count="0" meta:page-count="1" meta:paragraph-count="4" meta:word-count="205" meta:character-count="1190" meta:non-whitespace-character-count="988"/>
    <meta:template xlink:type="simple" xlink:actuate="onRequest" xlink:title="" xlink:href="../../articles_recus/DIVERS-CStrozyk-LaBicyclettePlusQuUnSport.odt/Normal"/>
  </office:meta>
</office:document-meta>
</file>