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_20__28_Web_29_">
      <style:text-properties fo:font-size="10pt" style:font-size-asian="10pt" style:font-size-complex="10pt"/>
    </style:style>
    <style:style style:name="P2" style:family="paragraph" style:parent-style-name="Normal">
      <style:text-properties fo:font-size="10pt" style:font-size-asian="10pt" style:font-size-complex="10pt"/>
    </style:style>
    <style:style style:name="P3" style:family="paragraph" style:parent-style-name="Normal_20__28_Web_29_" style:master-page-name="MP0">
      <style:paragraph-properties style:page-number="auto" fo:break-before="pag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background-color="#ffff00" style:font-size-asian="10pt" style:font-style-asian="italic"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color="#000000" style:font-name="Times New Roman" fo:font-size="13pt" fo:font-weight="bold" fo:background-color="#ffff00" style:font-size-asian="13pt" style:font-weight-asian="bold" style:font-size-complex="13pt" style:font-weight-complex="bold"/>
    </style:style>
    <style:style style:name="T7" style:family="text">
      <style:text-properties fo:background-color="#ffff00"/>
    </style:style>
    <style:style style:name="T8" style:family="text">
      <style:text-properties fo:color="#ff0000" style:font-name="Times New Roman" fo:font-size="13pt" fo:font-weight="bold" fo:background-color="#ffff00" style:font-size-asian="13pt" style:font-weight-asian="bold" style:font-size-complex="13pt" style:font-weight-complex="bold"/>
    </style:style>
    <style:style style:name="T9" style:family="text">
      <style:text-properties fo:color="#ff420e"/>
    </style:style>
    <style:style style:name="T10" style:family="text">
      <style:text-properties fo:color="#ff420e" fo:font-size="10pt" fo:font-weight="normal" style:font-size-asian="10pt" style:font-weight-asian="normal" style:font-size-complex="10pt" style:font-weight-complex="normal"/>
    </style:style>
    <style:style style:name="T11" style:family="text">
      <style:text-properties fo:color="#ff420e" fo:font-size="10pt" fo:font-style="italic" style:font-size-asian="10pt" style:font-style-asian="italic" style:font-size-complex="10pt"/>
    </style:style>
    <style:style style:name="T12" style:family="text">
      <style:text-properties fo:color="#ff420e" fo:font-size="10pt" fo:font-style="italic" fo:background-color="#ffff00" style:font-size-asian="10pt" style:font-style-asian="italic" style:font-size-complex="10pt"/>
    </style:style>
    <style:style style:name="T13" style:family="text">
      <style:text-properties fo:color="#ff420e"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intervert"><text:span text:style-name="T10">Relecture 13.1.2014 David B </text:span></text:span></text:p>
      <text:p text:style-name="Normal_20__28_Web_29_"><text:span text:style-name="intervert"><text:span text:style-name="T1">La bicyclette plus qu’un sport, une philosophie</text:span></text:span></text:p>
      <text:p text:style-name="P1">« Il n’est pas un jour où <text:span text:style-name="T7">je </text:span><text:span text:style-name="T13">ne </text:span><text:span text:style-name="T7">p</text:span>renne pas mon vélo… Bille en tête gonflée d’air je brave les pavés de Lille et les routes de la campagne ch’ti… Mes jambes mon cœur mon esprit se déploient et respirent…J’en arrive à narguer les oiseaux, liberté oblige, lorsque je pédale vers Douai. Je traverse nos chers villages nordistes. Arrivée à destination ma fatigue est instantanément annihilée par un sentiment de bien-être et de fierté. Il n’y a plus de mot, je suis bien. </text:p>
      <text:p text:style-name="P1">Comme par magie la réceptivité excessive qui peut desservir parfois se canalise. Ciel plombé ou peint d’azur j’y découvre des instants très simples des sentiments rappelant ceux de mon enfance. Jacques Prévert écrivait : « la poésie… c’est ce que devrait être la vie », mais j’y ajouterai<text:span text:style-name="T7">s : </text:span><text:span text:style-name="T13">« </text:span><text:span text:style-name="T7">la</text:span> poésie et la bicyclette, c’est… votre corps fait corps à <text:span text:style-name="T7">v</text:span><text:span text:style-name="T13">o</text:span><text:span text:style-name="T7">t</text:span>re esprit et <text:span text:style-name="T7">v</text:span><text:span text:style-name="T13">o</text:span><text:span text:style-name="T7">tr</text:span>e âme. S’oxygéner avec la pratique de la bicyclette…c’est accéder à la sérénité. ». (11 février 2009).</text:p>
      <text:p text:style-name="Normal_20__28_Web_29_"><text:span text:style-name="Police_20_par_20_défaut"><text:span text:style-name="T2">Christiane Strozyk<text:line-break/></text:span></text:span><text:span text:style-name="Police_20_par_20_défaut"><text:span text:style-name="T3">témoignage extrait de "A vos marques, prêts... Bougez ! Et sportifie</text:span></text:span><text:span text:style-name="Police_20_par_20_défaut"><text:span text:style-name="T4">z</text:span></text:span><text:span text:style-name="Police_20_par_20_défaut"><text:span text:style-name="T12">-</text:span></text:span><text:span text:style-name="Police_20_par_20_défaut"><text:span text:style-name="T4">v</text:span></text:span><text:span text:style-name="Police_20_par_20_défaut"><text:span text:style-name="T3">ous ! La santé et le bien-être par l'activité physique" (Dr Patrick Bacquaert, Dr Frédéric Maton)</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intervert"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Judicael</meta:initial-creator>
    <dc:creator>David BONDUELLE</dc:creator>
    <meta:creation-date>2014-01-06T14:43:00Z</meta:creation-date>
    <dc:date>2014-01-13T15:12:06.41</dc:date>
    <meta:editing-cycles>1</meta:editing-cycles>
    <meta:editing-duration>PT60S</meta:editing-duration>
    <meta:document-statistic meta:table-count="0" meta:image-count="0" meta:object-count="0" meta:page-count="1" meta:paragraph-count="5" meta:word-count="204" meta:character-count="1205"/>
    <meta:template xlink:type="simple" xlink:actuate="onRequest" xlink:title="" xlink:href="../DIVERS-CStrozyk-LaBicyclettePlusQuUnSport.odt/Normal"/>
  </office:meta>
</office:document-meta>
</file>