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color="#0000ff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ff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6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font-style="normal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fo:color="#0000ff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ff0000" fo:font-weight="normal" style:font-weight-asian="normal" style:font-weight-complex="normal"/>
    </style:style>
    <style:style style:name="T1" style:family="text">
      <style:text-properties officeooo:rsid="000d5f67"/>
    </style:style>
    <style:style style:name="T2" style:family="text">
      <style:text-properties officeooo:rsid="000dad31"/>
    </style:style>
    <style:style style:name="T3" style:family="text">
      <style:text-properties fo:font-style="normal" style:font-style-asian="normal" style:font-style-complex="normal" officeooo:rsid="000dad31"/>
    </style:style>
    <style:style style:name="T4" style:family="text">
      <style:text-properties fo:font-style="normal" style:font-style-asian="normal" style:font-style-complex="normal" officeooo:rsid="00101d8b"/>
    </style:style>
    <style:style style:name="T5" style:family="text">
      <style:text-properties fo:font-style="normal" style:font-style-asian="normal" style:font-style-complex="normal" officeooo:rsid="0010d997"/>
    </style:style>
    <style:style style:name="T6" style:family="text">
      <style:text-properties fo:font-style="normal" style:font-style-asian="normal" style:font-style-complex="normal" officeooo:rsid="00111e94"/>
    </style:style>
    <style:style style:name="T7" style:family="text">
      <style:text-properties fo:font-style="normal" style:font-style-asian="normal" style:font-style-complex="normal" officeooo:rsid="00119f41"/>
    </style:style>
    <style:style style:name="T8" style:family="text">
      <style:text-properties fo:font-style="normal" style:font-style-asian="normal" style:font-style-complex="normal" officeooo:rsid="001299a5"/>
    </style:style>
    <style:style style:name="T9" style:family="text">
      <style:text-properties officeooo:rsid="001334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lecture 12.1.2014 David B</text:p>
      <text:p text:style-name="P8">La cuisine en voyage</text:p>
      <text:p text:style-name="P1"/>
      <text:p text:style-name="P1"><text:span text:style-name="T1">Toute personne qui s'aventure à voyager à vélo se trouve, tôt ou tard, </text:span><text:span text:style-name="T2">inévitablement, </text:span><text:span text:style-name="T1">confrontée à l'envie de manger. </text:span><text:span text:style-name="T2">Se pose dès lors la question, </text:span><text:span text:style-name="T9">compliquée par la modestie d'une cuisine mobile,</text:span><text:span text:style-name="T2"> de savoir quoi se mettre sous la dent. L'imagination s'en trouve réduite, au point qu'on se retrouve bien vite à resservir sans cesse les mêmes </text:span><text:span text:style-name="T9">gamelles</text:span><text:span text:style-name="T2">. Les sandwichs deviennent vite écœurants, et la plâtrée de pâtes est une maigre consolation. Reste à espérer que l'imaginaire, si limité qu'il soit, n'est pas le même pour tou.</text:span><text:span text:style-name="T9">te.</text:span><text:span text:style-name="T2">s, et qu'en le partageant un plus grand nombre pourra élargir sa palette de saveurs. Parmi les quelques recettes qui composent ma maigre carte, voici la recette sommaire d'un mets délicieux :</text:span></text:p>
      <text:p text:style-name="P1"/>
      <text:p text:style-name="P2">Les pâtes aux sardines</text:p>
      <text:p text:style-name="P5">– Faire cuire des pâtes dans une casserole.</text:p>
      <text:p text:style-name="P2"><text:span text:style-name="T3">– Pendant ce temps, écraser </text:span><text:span text:style-name="T4">à part </text:span><text:span text:style-name="T3">des sardines en boîte avec du concentré de tomate </text:span><text:span text:style-name="T4">(utiliser l'eau bouillante des pâtes pour le diluer).</text:span></text:p>
      <text:p text:style-name="P5">– Mélanger le tout. C'est prêt.</text:p>
      <text:p text:style-name="P5">Les sardines se marient particulièrement bien avec de l'ail, des herbes de Provence et du piment (à penser à rajouter dans les sacoches!).</text:p>
      <text:p text:style-name="P5"/>
      <text:p text:style-name="P2"><text:span text:style-name="T4">Si d'autres personnes s'intéressent à ces questions culinaires, </text:span><text:span text:style-name="T5">les ateliers vélo seraient l'occasion de prendre contact, d'échanger d'autres recettes et de les rassembler...</text:span></text:p>
      <text:p text:style-name="P5"/>
      <text:p text:style-name="P5">Alexis</text:p>
      <text:p text:style-name="P6"/>
      <text:p text:style-name="P5"/>
      <text:p text:style-name="P4">Photo jointe : Heurovélo – La cuisine en voyage.jpg</text:p>
      <text:p text:style-name="P3"><text:span text:style-name="T7">&gt;&gt;&gt; </text:span><text:span text:style-name="T8">Elle ferait bien à droite ou à gauche de l'article, où c'est le plus arrangeant.</text:span></text:p>
      <text:p text:style-name="P3"><text:span text:style-name="T6">&gt;&gt;&gt; </text:span><text:span text:style-name="T7">Si elle ne rend pas bien en noir et blanc, ou s'il n'y a pas assez de place pour la mettre, mieux vaut ne pas l'insérer avec le journal.</text:span></text:p>
      <text:p text:style-name="P4">&gt;&gt;&gt; La photo a été prise par moi.</text:p>
      <text:p text:style-name="P4"/>
      <text:p text:style-name="P4">Pour l'article en lui-même, il aurait l'air chouette s'il était dans une bulle.</text:p>
      <text:p text:style-name="P4"/>
      <text:p text:style-name="P4">Si j'avais été bon en dessin, j'aurais bien aimé l'accompagner d'un dessin de vélo qui traîne des casseroles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exis Arnaud</meta:initial-creator>
    <meta:creation-date>2014-01-05T18:32:18.61</meta:creation-date>
    <meta:generator>OpenOffice.org/3.1$Win32 OpenOffice.org_project/310m19$Build-9420</meta:generator>
    <dc:date>2014-01-12T19:12:29.18</dc:date>
    <dc:creator>David BONDUELLE</dc:creator>
    <meta:editing-duration>PT40M1S</meta:editing-duration>
    <meta:editing-cycles>11</meta:editing-cycles>
    <meta:document-statistic meta:table-count="0" meta:image-count="0" meta:object-count="0" meta:page-count="1" meta:paragraph-count="16" meta:word-count="309" meta:character-count="1818"/>
  </office:meta>
</office:document-meta>
</file>