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fo:font-weight="bold"/>
    </style:style>
    <style:style style:name="P3" style:family="paragraph" style:parent-style-name="Text_20_body">
      <style:paragraph-properties style:writing-mode="lr-tb"/>
      <style:text-properties fo:color="#ff0000" officeooo:rsid="00100635" officeooo:paragraph-rsid="00100635"/>
    </style:style>
    <style:style style:name="P4" style:family="paragraph" style:parent-style-name="Text_20_body">
      <style:paragraph-properties style:writing-mode="lr-tb"/>
      <style:text-properties fo:color="#ff0000" fo:font-weight="normal" officeooo:rsid="00100635" officeooo:paragraph-rsid="00100635" style:font-weight-asian="normal" style:font-weight-complex="norm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margin-top="0cm" fo:margin-bottom="0.499cm" style:contextual-spacing="false" style:writing-mode="lr-tb"/>
    </style:style>
    <style:style style:name="T1" style:family="text">
      <style:text-properties fo:background-color="#ffff00"/>
    </style:style>
    <style:style style:name="T2" style:family="text">
      <style:text-properties officeooo:rsid="001013d0" fo:background-color="#ffff00"/>
    </style:style>
    <style:style style:name="T3" style:family="text">
      <style:text-properties officeooo:rsid="00102a94" fo:background-color="#ffff00"/>
    </style:style>
    <style:style style:name="T4" style:family="text">
      <style:text-properties officeooo:rsid="00118835" fo:background-color="#ffff00"/>
    </style:style>
    <style:style style:name="T5" style:family="text">
      <style:text-properties officeooo:rsid="001013d0"/>
    </style:style>
    <style:style style:name="T6" style:family="text">
      <style:text-properties officeooo:rsid="00102a94"/>
    </style:style>
    <style:style style:name="T7" style:family="text">
      <style:text-properties officeooo:rsid="00118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OLK_SRC_BODY_SECTION"/></text:p>
      <text:p text:style-name="P5"/>
      <text:p text:style-name="P6"/>
      <text:p text:style-name="P2"><text:span text:style-name="T1">R</text:span><text:span text:style-name="T2">andonnée </text:span><text:span text:style-name="T1">fa</text:span>miliale à vélo<text:span text:style-name="T1"> </text:span><text:span text:style-name="T2">au pays de Cassel, à</text:span><text:span text:style-name="T5"> </text:span>l’initiative de l’ADA<text:span text:style-name="T1">V et du </text:span>CANM (Centre d’Animation du Nouveau Monde)</text:p>
      <text:p text:style-name="P2"/>
      <text:p text:style-name="P4">[photo : cf Judicaël]</text:p>
      <text:p text:style-name="P1">Sous un soleil radieux, ce sont quel<text:span text:style-name="T1">que t</text:span>rente cyclos venant de Lille, Hellemmes, Hazebrouck, Bailleul, Valencienne<text:span text:style-name="T1">s…</text:span> qui se sont rassemblés à la gare d’Hazebrouck ce dimanche pour serpenter sur les chemins qui mènent au<text:span text:style-name="T1"> </text:span><text:span text:style-name="T2">m</text:span><text:span text:style-name="T1">o</text:span>nt Cassel.</text:p>
      <text:p text:style-name="P1">Tout d’abord, un premier arrêt s’imposait au marché du terroir d’Hazebrouck pour y faire quelques emplettes. </text:p>
      <text:p text:style-name="P1">Ensuite échauffement des<text:bookmark text:name="_GoBack"/> jambes dans la campagne<text:span text:style-name="T1"> </text:span><text:span text:style-name="T3">h</text:span><text:span text:style-name="T1">aze</text:span>brouckoise pa<text:span text:style-name="T1">r le</text:span> circuit des Oratoires avant d’aborder celui qui nous narguait de l<text:span text:style-name="T1">oin…</text:span> le mont Cassel. </text:p>
      <text:p text:style-name="P1">Arrivés à Sainte-Marie<text:span text:style-name="T1">-Ca</text:span>ppel le fourgon du CANM conduit par Quentin était à la disposition des non-grimpeurs. </text:p>
      <text:p text:style-name="P1">Tout là-haut l’accueil au local des pompiers que nous ont réservé les pompiers de Cassel fut très chaleureux et convivial. Pique-nique tiré des sacoches : grillades, boissons, desserts restauration très attendue par les sportifs.</text:p>
      <text:p text:style-name="P1">Ensui<text:span text:style-name="T1">te tem</text:span>ps libre pour visiter le musée, le moulin ou encore flâner au gré de ses envies.</text:p>
      <text:p text:style-name="P1">Le retour vers Hazebrouck eut lieu vers 17 h. </text:p>
      <text:p text:style-name="P1">Ce circuit a permis à certains de re-découvrir le plaisir de la bicyclette, de reprendre confiance en <text:span text:style-name="T3">eux</text:span><text:span text:style-name="T1"> </text:span>avec ce mode de déplacement.</text:p>
      <text:p text:style-name="P1">Nous avons découvert également les aménagements réalisés par la ville et<text:span text:style-name="T1"> </text:span><text:span text:style-name="T4">les </text:span><text:span text:style-name="T1">p</text:span>rojets futurs afin de faciliter et sécuris<text:span text:style-name="T1">er les </text:span><text:span text:style-name="T4">trajets des perso</text:span><text:span text:style-name="T7">nne</text:span>s désirant utiliser ce moyen de déplacement qu’est le vélo.</text:p>
      <text:p text:style-name="P3">[signature ?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35:44.121000000</meta:creation-date>
    <dc:date>2014-05-11T23:33:46.672000000</dc:date>
    <meta:editing-duration>PT1M50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233" meta:character-count="1470" meta:non-whitespace-character-count="1245"/>
  </office:meta>
</office:document-meta>
</file>