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be53a" fo:background-color="transparent" style:font-size-asian="14pt"/>
    </style:style>
    <style:style style:name="P2" style:family="paragraph" style:parent-style-name="Heading_20_1" style:master-page-name="Standard">
      <style:paragraph-properties style:page-number="auto"/>
      <style:text-properties fo:font-size="14pt" officeooo:paragraph-rsid="000be53a" fo:background-color="transparent" style:font-size-asian="14pt"/>
    </style:style>
    <style:style style:name="T1" style:family="text">
      <style:text-properties fo:background-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Manque de maturité ?</text:h>
      <text:p text:style-name="P1">Rouler à vélo, c’est bon pour les gamins, et ceux qui n’ont pas (ou plus) le permis de conduire.</text:p>
      <text:p text:style-name="P1">Peut-être mais je préfère être un enfant qu’un adulte capricieux et irresponsable.</text:p>
      <text:p text:style-name="P1">Dark Vador (qui a toujours son permi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20:30:57.91</meta:creation-date>
    <dc:date>2014-01-13T23:55:46.39</dc:date>
    <meta:editing-duration>P0D</meta:editing-duration>
    <meta:editing-cycles>1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4" meta:word-count="42" meta:character-count="236" meta:non-whitespace-character-count="198"/>
  </office:meta>
</office:document-meta>
</file>