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style>
    <style:style style:name="P2" style:family="paragraph" style:parent-style-name="Standard">
      <style:paragraph-properties fo:margin-top="0cm" fo:margin-bottom="0cm" style:contextual-spacing="false" fo:line-height="100%"/>
      <style:text-properties fo:color="#ff0000" style:font-name="Times New Roman" fo:font-size="13pt" officeooo:rsid="0012f3b1" officeooo:paragraph-rsid="0012f3b1" fo:background-color="transparent" style:font-size-asian="13pt" style:font-size-complex="13pt"/>
    </style:style>
    <style:style style:name="P3" style:family="paragraph" style:parent-style-name="Standard">
      <style:paragraph-properties fo:margin-top="0cm" fo:margin-bottom="0cm" style:contextual-spacing="false" fo:line-height="100%" fo:text-align="start" style:justify-single-word="false"/>
      <style:text-properties fo:font-variant="normal" fo:text-transform="none" fo:color="#000000" style:font-name="Times New Roman" fo:font-size="13pt" fo:letter-spacing="normal" fo:font-style="normal" fo:font-weight="normal" officeooo:rsid="000b71ce" officeooo:paragraph-rsid="000b71ce" fo:background-color="transparent" style:font-size-asian="13pt" style:font-weight-asian="normal" style:font-size-complex="13pt" style:font-weight-complex="normal"/>
    </style:style>
    <style:style style:name="P4" style:family="paragraph" style:parent-style-name="Standard">
      <style:paragraph-properties fo:margin-top="0cm" fo:margin-bottom="0cm" style:contextual-spacing="false" fo:line-height="100%"/>
      <style:text-properties style:font-name="Times New Roman" fo:font-size="13pt" fo:background-color="transparent" style:font-size-asian="13pt" style:font-size-complex="13pt"/>
    </style:style>
    <style:style style:name="P5" style:family="paragraph" style:parent-style-name="Standard">
      <style:paragraph-properties fo:margin-top="0cm" fo:margin-bottom="0cm" style:contextual-spacing="false" fo:line-height="100%" fo:text-align="start" style:justify-single-word="false"/>
      <style:text-properties style:font-name="Times New Roman" fo:font-size="13pt" fo:background-color="transparent" style:font-size-asian="13pt" style:font-size-complex="13pt"/>
    </style:style>
    <style:style style:name="P6" style:family="paragraph" style:parent-style-name="Standard">
      <style:paragraph-properties fo:margin-top="0cm" fo:margin-bottom="0cm" style:contextual-spacing="false" fo:line-height="100%" fo:text-align="center" style:justify-single-word="false"/>
      <style:text-properties fo:color="#000000" style:font-name="Times New Roman" fo:font-size="18pt" style:text-underline-style="none" fo:font-weight="bold" fo:background-color="transparent" style:font-size-asian="18pt" style:font-weight-asian="bold" style:font-size-complex="18pt" style:font-weight-complex="bold"/>
    </style:style>
    <style:style style:name="P7" style:family="paragraph" style:parent-style-name="Standard">
      <style:paragraph-properties fo:margin-top="0cm" fo:margin-bottom="0cm" style:contextual-spacing="false" fo:line-height="100%"/>
      <style:text-properties fo:color="#000000" style:font-name="Times New Roman" fo:font-size="13pt" style:text-underline-style="none" fo:background-color="transparent" style:font-size-asian="13pt" style:font-size-complex="13pt"/>
    </style:style>
    <style:style style:name="P8" style:family="paragraph" style:parent-style-name="Standard">
      <style:paragraph-properties fo:margin-top="0cm" fo:margin-bottom="0cm" style:contextual-spacing="false" fo:line-height="100%" fo:text-align="start" style:justify-single-word="false"/>
      <style:text-properties fo:color="#000000" style:font-name="Times New Roman" fo:font-size="13pt" fo:background-color="transparent" style:font-size-asian="13pt" style:font-size-complex="13pt"/>
    </style:style>
    <style:style style:name="P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3pt" fo:background-color="transparent" style:font-size-asian="13pt" style:font-size-complex="13pt"/>
    </style:style>
    <style:style style:name="P1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 fo:font-size="13pt" fo:background-color="transparent" style:font-size-asian="13pt" style:font-size-complex="13pt"/>
    </style:style>
    <style:style style:name="P1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fo:color="#000000" style:font-name="Times New Roman" fo:font-size="13pt" fo:letter-spacing="normal" fo:font-style="normal" fo:font-weight="normal" fo:background-color="transparent" style:font-size-asian="13pt" style:font-size-complex="13pt"/>
    </style:style>
    <style:style style:name="P1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fo:color="#000000" style:font-name="Times New Roman" fo:font-size="13pt" fo:letter-spacing="normal" fo:font-style="normal" fo:font-weight="normal" fo:background-color="transparent" style:font-size-asian="13pt" style:font-name-complex="Arial" style:font-size-complex="13pt"/>
    </style:style>
    <style:style style:name="P1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fo:color="#000000" style:font-name="sans-serif" fo:font-size="9.75pt" fo:letter-spacing="normal" fo:font-style="normal" fo:font-weight="normal" fo:background-color="transparent"/>
    </style:style>
    <style:style style:name="T1" style:family="text">
      <style:text-properties fo:font-variant="normal" fo:text-transform="none" fo:color="#141414" fo:letter-spacing="normal" fo:font-style="normal" fo:font-weight="normal"/>
    </style:style>
    <style:style style:name="T2" style:family="text">
      <style:text-properties fo:font-variant="normal" fo:text-transform="none" fo:color="#000000" style:font-name="Times New Roman" fo:font-size="13pt" fo:letter-spacing="normal" fo:font-style="normal" fo:font-weight="normal" style:font-size-asian="13pt" style:font-size-complex="13pt"/>
    </style:style>
    <style:style style:name="T3" style:family="text">
      <style:text-properties fo:font-variant="normal" fo:text-transform="none" fo:color="#000000" style:font-name="Times New Roman" fo:font-size="13pt" fo:letter-spacing="normal" fo:font-style="normal" fo:font-weight="normal" officeooo:rsid="000c1dbf" style:font-size-asian="13pt" style:font-size-complex="13pt"/>
    </style:style>
    <style:style style:name="T4" style:family="text">
      <style:text-properties fo:font-variant="normal" fo:text-transform="none" fo:color="#000000" style:font-name="Times New Roman" fo:font-size="13pt" fo:letter-spacing="normal" fo:font-style="normal" fo:font-weight="normal" officeooo:rsid="000de5ea" style:font-size-asian="13pt" style:font-size-complex="13pt"/>
    </style:style>
    <style:style style:name="T5" style:family="text">
      <style:text-properties fo:font-variant="normal" fo:text-transform="none" fo:color="#000000" style:font-name="Times New Roman" fo:font-size="13pt" fo:letter-spacing="normal" fo:font-style="normal" fo:font-weight="normal" officeooo:rsid="000ed710" style:font-size-asian="13pt" style:font-size-complex="13pt"/>
    </style:style>
    <style:style style:name="T6" style:family="text">
      <style:text-properties fo:font-variant="normal" fo:text-transform="none" fo:color="#000000" style:font-name="Times New Roman" fo:font-size="13pt" fo:letter-spacing="normal" fo:font-style="normal" fo:font-weight="normal" fo:background-color="#00ff00" style:font-size-asian="13pt" style:font-size-complex="13pt"/>
    </style:style>
    <style:style style:name="T7" style:family="text">
      <style:text-properties fo:font-variant="normal" fo:text-transform="none" fo:color="#000000" style:font-name="Times New Roman" fo:font-size="13pt" fo:letter-spacing="normal" fo:font-style="normal" fo:font-weight="normal" officeooo:rsid="000c1dbf" fo:background-color="#00ff00" style:font-size-asian="13pt" style:font-size-complex="13pt"/>
    </style:style>
    <style:style style:name="T8" style:family="text">
      <style:text-properties fo:font-variant="normal" fo:text-transform="none" fo:color="#000000" style:font-name="Times New Roman" fo:font-size="13pt" fo:letter-spacing="normal" fo:font-style="normal" fo:font-weight="normal" officeooo:rsid="000de5ea" fo:background-color="#00ff00" style:font-size-asian="13pt" style:font-size-complex="13pt"/>
    </style:style>
    <style:style style:name="T9" style:family="text">
      <style:text-properties fo:font-variant="normal" fo:text-transform="none" fo:color="#000000" style:font-name="Times New Roman" fo:font-size="13pt" fo:letter-spacing="normal" fo:font-style="normal" fo:font-weight="normal" officeooo:rsid="000ed710" fo:background-color="#00ff00" style:font-size-asian="13pt" style:font-size-complex="13pt"/>
    </style:style>
    <style:style style:name="T10" style:family="text">
      <style:text-properties fo:font-variant="normal" fo:text-transform="none" fo:color="#000000" style:font-name="Times New Roman" fo:font-size="13pt" fo:letter-spacing="normal" fo:font-style="normal" fo:font-weight="normal" fo:background-color="transparent" style:font-size-asian="13pt" style:font-size-complex="13pt"/>
    </style:style>
    <style:style style:name="T11" style:family="text">
      <style:text-properties fo:font-variant="normal" fo:text-transform="none" fo:color="#000000" style:font-name="Times New Roman" fo:font-size="13pt" fo:letter-spacing="normal" fo:font-style="normal" fo:font-weight="normal" officeooo:rsid="000c1dbf" fo:background-color="transparent" style:font-size-asian="13pt" style:font-size-complex="13pt"/>
    </style:style>
    <style:style style:name="T12" style:family="text">
      <style:text-properties fo:font-variant="normal" fo:text-transform="none" fo:color="#000000" style:font-name="Times New Roman" fo:font-size="13pt" fo:letter-spacing="normal" fo:font-style="normal" fo:font-weight="normal" officeooo:rsid="000de5ea" fo:background-color="transparent" style:font-size-asian="13pt" style:font-size-complex="13pt"/>
    </style:style>
    <style:style style:name="T13" style:family="text">
      <style:text-properties fo:font-variant="normal" fo:text-transform="none" fo:color="#000000" style:font-name="Times New Roman" fo:font-size="13pt" fo:letter-spacing="normal" fo:font-style="normal" fo:font-weight="normal" officeooo:rsid="000ed710" fo:background-color="transparent" style:font-size-asian="13pt" style:font-size-complex="13pt"/>
    </style:style>
    <style:style style:name="T14" style:family="text">
      <style:text-properties fo:font-variant="normal" fo:text-transform="none" fo:color="#000000" fo:letter-spacing="normal" fo:font-style="normal" fo:font-weight="normal"/>
    </style:style>
    <style:style style:name="T15" style:family="text">
      <style:text-properties fo:font-variant="normal" fo:text-transform="none" fo:color="#000000" fo:letter-spacing="normal" fo:font-style="normal" fo:font-weight="normal" style:font-weight-asian="normal" style:font-weight-complex="normal"/>
    </style:style>
    <style:style style:name="T16" style:family="text">
      <style:text-properties fo:font-variant="normal" fo:text-transform="none" fo:color="#000000" fo:letter-spacing="normal" fo:font-style="normal" fo:font-weight="normal" officeooo:rsid="000c1dbf" style:font-weight-asian="normal" style:font-weight-complex="normal"/>
    </style:style>
    <style:style style:name="T17" style:family="text">
      <style:text-properties fo:font-variant="normal" fo:text-transform="none" fo:color="#000000" fo:letter-spacing="normal" fo:font-style="normal" fo:font-weight="normal" officeooo:rsid="000b71ce"/>
    </style:style>
    <style:style style:name="T18" style:family="text">
      <style:text-properties fo:font-variant="normal" fo:text-transform="none" fo:color="#000000" fo:letter-spacing="normal" fo:font-style="normal" fo:font-weight="normal" fo:background-color="#00ff00"/>
    </style:style>
    <style:style style:name="T19" style:family="text">
      <style:text-properties fo:font-variant="normal" fo:text-transform="none" fo:color="#000000" fo:letter-spacing="normal" fo:font-style="normal" fo:font-weight="normal" officeooo:rsid="000b71ce" fo:background-color="#00ff00"/>
    </style:style>
    <style:style style:name="T20" style:family="text">
      <style:text-properties fo:font-variant="normal" fo:text-transform="none" fo:color="#000000" fo:letter-spacing="normal" fo:font-style="normal" fo:font-weight="normal" fo:background-color="#00ff00" style:font-weight-asian="normal" style:font-weight-complex="normal"/>
    </style:style>
    <style:style style:name="T21" style:family="text">
      <style:text-properties fo:font-variant="normal" fo:text-transform="none" fo:color="#000000" fo:letter-spacing="normal" fo:font-style="normal" fo:font-weight="normal" officeooo:rsid="000c1dbf" fo:background-color="#00ff00" style:font-weight-asian="normal" style:font-weight-complex="normal"/>
    </style:style>
    <style:style style:name="T22" style:family="text">
      <style:text-properties fo:font-variant="normal" fo:text-transform="none" fo:color="#000000" fo:letter-spacing="normal" fo:font-style="normal" fo:font-weight="normal" officeooo:rsid="000ed710" fo:background-color="#00ff00"/>
    </style:style>
    <style:style style:name="T23" style:family="text">
      <style:text-properties fo:font-variant="normal" fo:text-transform="none" fo:color="#000000" fo:letter-spacing="normal" fo:font-style="normal" fo:font-weight="normal" officeooo:rsid="000ed710"/>
    </style:style>
    <style:style style:name="T24" style:family="text">
      <style:text-properties fo:font-variant="normal" fo:text-transform="none" fo:color="#000000" fo:letter-spacing="normal" fo:font-style="normal" fo:font-weight="normal" officeooo:rsid="00162e17"/>
    </style:style>
    <style:style style:name="T25" style:family="text">
      <style:text-properties fo:font-variant="normal" fo:text-transform="none" fo:letter-spacing="normal" fo:font-style="normal" fo:font-weight="normal"/>
    </style:style>
    <style:style style:name="T26" style:family="text">
      <style:text-properties fo:font-variant="normal" fo:text-transform="none" fo:letter-spacing="normal" fo:font-style="normal" fo:font-weight="normal" officeooo:rsid="000ed710"/>
    </style:style>
    <style:style style:name="T27" style:family="text">
      <style:text-properties fo:font-variant="normal" fo:text-transform="none" fo:letter-spacing="normal" fo:font-style="normal" fo:font-weight="normal" fo:background-color="#00ff00"/>
    </style:style>
    <style:style style:name="T28" style:family="text">
      <style:text-properties fo:font-variant="normal" fo:text-transform="none" fo:letter-spacing="normal" fo:font-style="normal" fo:font-weight="normal" officeooo:rsid="000ed710" fo:background-color="#00ff00"/>
    </style:style>
    <style:style style:name="T29" style:family="text">
      <style:text-properties fo:color="#000000"/>
    </style:style>
    <style:style style:name="T30" style:family="text">
      <style:text-properties fo:color="#000000" fo:background-color="#00ff00"/>
    </style:style>
    <style:style style:name="T31" style:family="text">
      <style:text-properties fo:color="#000000" officeooo:rsid="000b39dc" fo:background-color="#00ff00"/>
    </style:style>
    <style:style style:name="T32" style:family="text">
      <style:text-properties fo:color="#000000" officeooo:rsid="000b71ce" fo:background-color="#00ff00"/>
    </style:style>
    <style:style style:name="T33" style:family="text">
      <style:text-properties fo:color="#000000" officeooo:rsid="000b39dc"/>
    </style:style>
    <style:style style:name="T34" style:family="text">
      <style:text-properties fo:color="#000000" officeooo:rsid="000b71ce"/>
    </style:style>
    <style:style style:name="T35" style:family="text">
      <style:text-properties fo:color="#000000" officeooo:rsid="0014ed1a"/>
    </style:style>
    <style:style style:name="T36" style:family="text">
      <style:text-properties fo:background-color="#00ff00"/>
    </style:style>
    <style:style style:name="T37" style:family="text">
      <style:text-properties officeooo:rsid="000afb5b" fo:background-color="#00ff00"/>
    </style:style>
    <style:style style:name="T38" style:family="text">
      <style:text-properties officeooo:rsid="000b39dc" fo:background-color="#00ff00"/>
    </style:style>
    <style:style style:name="T39" style:family="text">
      <style:text-properties officeooo:rsid="0012f3b1" fo:background-color="#00ff00"/>
    </style:style>
    <style:style style:name="T40" style:family="text">
      <style:text-properties officeooo:rsid="000afb5b"/>
    </style:style>
    <style:style style:name="T41" style:family="text">
      <style:text-properties officeooo:rsid="000b39dc"/>
    </style:style>
    <style:style style:name="T42" style:family="text">
      <style:text-properties officeooo:rsid="0012f3b1"/>
    </style:style>
    <style:style style:name="T43" style:family="text">
      <style:text-properties officeooo:rsid="0014ed1a"/>
    </style:style>
    <style:style style:name="T44" style:family="text">
      <style:text-properties officeooo:rsid="00162e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p>
      <text:p text:style-name="P6">« Conte Rendu » Politiques Cyclables HV06-01-2014</text:p>
      <text:p text:style-name="P7"/>
      <text:p text:style-name="P2">[photo : LITT-PMullie-CRpolitiques-cyclablesHV06-01-2014.jpg]</text:p>
      <text:p text:style-name="P2"/>
      <text:p text:style-name="P5"><text:span text:style-name="T29">En tant que correspondant local pour le secteur de Fives, voici donc mes impressions sur les aménagements cycl</text:span><text:span text:style-name="T35">abl</text:span><text:span text:style-name="T29">es effectués ces derniers temps.<text:line-break/>- Le schéma cyclable du quartier intégrant la future</text:span><text:span text:style-name="T14"> voie verte, maillon d’un réseau cyclable urbain et piéton</text:span><text:span text:style-name="T29"> est en constante évolutio</text:span><text:span text:style-name="T29">n.</text:span></text:p>
      <text:p text:style-name="P8">- Le grand nombre de <text:span text:style-name="T40">doubles</text:span>-sens cycl<text:span text:style-name="T43">abl</text:span>es a permis une meilleure circulation autour de l'ancienne usine du quartier en déconstruction dans l'attente du grand projet urbain dont on nous rebat les oreilles depuis plusieurs mandats municipaux.</text:p>
      <text:p text:style-name="P8">- Les sas-à-vélos aux feux sont un vrai plaisir.</text:p>
      <text:p text:style-name="P8">- Les nouveaux attache-vélos sont multiples et bien r<text:span text:style-name="T43">é</text:span>partis sur le secteur.</text:p>
      <text:p text:style-name="P8">- Les bandes et pistes cyclables existantes ont été refaites et de nouvelles ont été installées qui permettent d'éviter les embarras de la circulation automobile aux heures de pointe.<text:line-break/>- La ré-installation de l'atelier de réparation à la limite avec S<text:span text:style-name="T42">ain</text:span>t<text:span text:style-name="T41">-</text:span>Maurice fera sans aucun doute renaître l'affluence des grands jours wazemmois.<text:line-break/>- Quelques écoles ont mis en place des bus-vélos, farandoles silencieuses et joyeuses où les enfants se déplacent en compagnie de leur camarades tout en re-découvrant les environs.<text:line-break/>- Les stations V'Lille sont en chiffre suffisant et leurs emplacements semblent correspondre aux attentes des usagers.<text:line-break/>- Par contre, le tourne<text:span text:style-name="T44">-</text:span>à<text:span text:style-name="T44">-</text:span>droite de la rue du maréchal Mortier pose problème. Patrick Shuman, un cycliste de mes amis m'a signalé une mauvaise disposition de la signalisation environnante qui génère une illusion d'optique à ce carrefour ; la réverbération de la lumière sur le panneau «<text:span text:style-name="T25">cédez le passage cycliste au feu»</text:span> fait apercevoir un mur qui n'existe pas à cet endroit. Lors d'une distribution à vélo d'un précédent numéro de l'Heurovélo, j'avais moi-même déjà remarqué à cette hauteur une sorte de cocasserie d'un muret fumant comme lorsqu<text:span text:style-name="T41">e </text:span>après la pluie, l'humidité s'évapore au soleil du sud. Pourtant, ni hélianthe, ni eau au programme de la météo de ce jour.</text:p>
      <text:p text:style-name="P5"><text:span text:style-name="T29">J'ai donc décidé de mener mon enquête de voisinage en questionnant les commerçants environnants. En effet, t</text:span><text:span text:style-name="T14">out un tas de légendes et racontars courent à propos de ce lieu ;</text:span><text:span text:style-name="T29"> </text:span><text:span text:style-name="T33">d</text:span><text:span text:style-name="T29">'a</text:span><text:span text:style-name="T29">près eux, il serait le théâtre de bizarreries inexpliquées. Interrogés à ce sujet, Jules le boulanger parle de 4x4 qui s'y arrêtent de manière impromptue sans pouvoir redémarrer, la patronne du restaurant bio « Le Tango » a entendu quelque</text:span><text:span text:style-name="T29">s</text:span><text:span text:style-name="T34">-</text:span><text:span text:style-name="T29">un</text:span><text:span text:style-name="T29">s de ses clients cyclistes raconter leurs crevaisons, déraillements et autres petits malheurs</text:span><text:span text:style-name="T14">.</text:span><text:span text:style-name="T29"> Le gérant de la petite épicerie qui fait le coin, que tout le monde surnomme Papa Charly, m'a même relaté une histoire de bus urbains au gaz qui évitent ce secteur sous peine de pannes</text:span><text:span text:style-name="T14">. </text:span><text:span text:style-name="T17">À</text:span><text:span text:style-name="T14"> l</text:span><text:span text:style-name="T14">es écouter, je dois être proche du triangle des Bermudes, de l'Atlantide ou du </text:span><text:span text:style-name="T1">trône de Satan</text:span><text:span text:style-name="T14"> !<text:line-break/>Mais c'est le président de l'association de quartier « Souvenirs et patrimoine » croisé sur le marché qui m'a envoyé vers Pascal Groues. </text:span><text:span text:style-name="T15">Pascal Groues est un avocat à la retraite qui vit dans un b</text:span><text:span text:style-name="T15">ric</text:span><text:span text:style-name="T16">-</text:span><text:span text:style-name="T15">à</text:span><text:span text:style-name="T16">-</text:span><text:span text:style-name="T15">bra</text:span><text:span text:style-name="T15">c de livres et d'objets dignes de la braderie de Lille. C'est surtout un passionné d'histoire, auteur d'un livre sur les origines du quartier. J'avoue que ses explications m'ont laissé pantois.</text:span></text:p>
      <text:p text:style-name="P3"/>
      <text:p text:style-name="P1"><text:span text:style-name="Strong_20_Emphasis"><text:span text:style-name="T10">« Les mythes et anecdotes proviennent directement de l’imagination et des croyances des humains. Il s’agit parfois de très vieilles histoires qui remontent à la surface du monde moderne parce que l’on a fait une découverte étrange, ou peut-être parce que l’on s’intéresse </text:span></text:span><text:soft-page-break/><text:span text:style-name="Strong_20_Emphasis"><text:span text:style-name="T10">aujourd’hui un peu plus à ce que vivaient nos anciens. En 1864, Antoine Gustave De Bruyn, fils et petit-fils de faïenciers s'installe à Fives. D'abord installé rue de Juliers, il déménage rue de Malakoff, avant d'élire domicile rue de l'Espérance au n°22. C'est à cette adresse qu'est construite la première fabrique. </text:span></text:span><text:span text:style-name="Strong_20_Emphasis"><text:span text:style-name="T11">À</text:span></text:span><text:span text:style-name="Strong_20_Emphasis"><text:span text:style-name="T10"> partir de 1887 apparaissent les premières "barbotines décorées" de la faïencerie De Bruyn à Fives-Lille : des cache-pots, pichets, pots à tabac mais aussi jardinières et vases, dessus de cheminées, porte-parapluies qui lui valent en 1889, la récompense d'une médaille à l'Exposition Universelle de Paris. En 1917, un incendie inexpliqué ravage l'usine, et désorganise fortement la production. Vendue dans les années 1950, la faïencerie qui employait quelque 150 ouvriers et s'étendait sur environ 1,4 hectare, continue à produire avant d'être définitivement fermée en 1962. </text:span></text:span><text:span text:style-name="Strong_20_Emphasis"><text:span text:style-name="T12">À</text:span></text:span><text:span text:style-name="Strong_20_Emphasis"><text:span text:style-name="T10"> l'emplacement de l'usine fut par la suite construit un collège, qui n'est </text:span></text:span><text:span text:style-name="Strong_20_Emphasis"><text:span text:style-name="T13">[plus ?] </text:span></text:span><text:span text:style-name="Strong_20_Emphasis"><text:span text:style-name="T10">aujourd'hui qu'un terrain vague que jouxte la rue du maréchal Mortier.</text:span></text:span></text:p>
      <text:p text:style-name="P9"><text:span text:style-name="T14">Dès 1885, De Bruyn invente un procédé de vernissage </text:span><text:span text:style-name="T24">sans</text:span><text:span text:style-name="T14"> plomb </text:span><text:span text:style-name="T14">qui assure la prospérité de l'entreprise. Il va sans cesse chercher des formes et des procédés pour améliorer ses faïences. C'est une de ses expériences, durant laquelle son père Denis De Bruyn décéder</text:span><text:span text:style-name="T14">a, q</text:span><text:span text:style-name="T14">ui est à l'origine des tracas des parages.</text:span><text:span text:style-name="T29"> </text:span></text:p>
      <text:p text:style-name="P9"><text:span text:style-name="T29">De Bruyn essayait de maîtriser l'effet Hutchison. Il s'agit d'</text:span><text:span text:style-name="T14">une action électromagnétique qui cause la gélatinisation ou la fusion de métaux à froid ou la lévitation spontanée de substances comme le plastique, le bois ou le métal. Défaillance humaine ? Réactions physiques ou chimiques naturelles liées à l'environnement ? Toujours est-il qu'une bulle d'hydrate de méthane s'est formée avant de prendre feu. La perturbation engendrée subsiste encore de nos jours. Bon nombre de scientifiques et journalistes ont enquêté sur les causes de ce dérèglement, sans jamais trouver d’explications fiables.</text:span></text:p>
      <text:p text:style-name="P10"><text:span text:style-name="T25">Mais il n’est pas nécessaire de croire à un mythe ou une légende pour comprendre que cette histoire four</text:span><text:span text:style-name="T25">ni</text:span><text:span text:style-name="T26">t</text:span><text:span text:style-name="T25"> d</text:span><text:span text:style-name="T25">es détails très intéressants sur la perception qu’a l’homme d’un phénomène inexpliqué ou mal connu ».</text:span></text:p>
      <text:p text:style-name="P11"/>
      <text:p text:style-name="P12">Patrick Eillum<text:line-break/>Mont de Terre<text:line-break/>Décembre 2013- Janvier 2014</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8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gitte mulliébm</meta:initial-creator>
    <meta:creation-date>2013-12-05T21:05:21.06</meta:creation-date>
    <dc:date>2014-01-13T19:30:04.99</dc:date>
    <meta:editing-duration>PT4H18M32S</meta:editing-duration>
    <meta:editing-cycles>66</meta:editing-cycles>
    <meta:generator>LibreOffice/4.0.6.2$Windows_x86 LibreOffice_project/2e2573268451a50806fcd60ae2d9fe01dd0ce24</meta:generator>
    <meta:document-statistic meta:table-count="0" meta:image-count="0" meta:object-count="0" meta:page-count="2" meta:paragraph-count="14" meta:word-count="909" meta:character-count="5758" meta:non-whitespace-character-count="4860"/>
  </office:meta>
</office:document-meta>
</file>