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S1">
      <style:paragraph-properties fo:margin-top="0cm" fo:margin-bottom="0cm" style:contextual-spacing="false" fo:line-height="115%" fo:break-before="auto" fo:break-after="auto" style:writing-mode="lr-tb"/>
      <style:text-properties fo:background-color="transparent"/>
    </style:style>
    <style:style style:name="P2" style:family="paragraph" style:parent-style-name="Standard" style:list-style-name="LS2">
      <style:paragraph-properties fo:margin-top="0cm" fo:margin-bottom="0cm" style:contextual-spacing="false" fo:line-height="115%" fo:break-before="auto" fo:break-after="auto" style:writing-mode="lr-tb"/>
      <style:text-properties fo:background-color="transparent"/>
    </style:style>
    <style:style style:name="P3" style:family="paragraph" style:parent-style-name="Standard" style:master-page-name="Standard">
      <style:paragraph-properties fo:line-height="115%" style:page-number="auto" fo:break-before="auto" fo:break-after="auto" style:writing-mode="lr-tb"/>
      <style:text-properties fo:background-color="transparent"/>
    </style:style>
    <style:style style:name="P4" style:family="paragraph" style:parent-style-name="Standard">
      <style:paragraph-properties fo:line-height="115%" fo:break-before="auto" fo:break-after="auto" style:writing-mode="lr-tb"/>
      <style:text-properties fo:background-color="transparent"/>
    </style:style>
    <style:style style:name="P5" style:family="paragraph" style:parent-style-name="Standard">
      <style:paragraph-properties fo:line-height="115%" fo:text-align="end" style:justify-single-word="false" fo:break-before="auto" fo:break-after="auto" style:writing-mode="lr-tb"/>
      <style:text-properties fo:background-color="transparent"/>
    </style:style>
    <style:style style:name="T1" style:family="text">
      <style:text-properties fo:font-weight="bold" style:font-weight-asian="bold" style:font-weight-complex="bold"/>
    </style:style>
    <style:style style:name="T2" style:family="text">
      <style:text-properties officeooo:rsid="0010e532"/>
    </style:style>
    <style:style style:name="T3" style:family="text">
      <style:text-properties fo:background-color="#00ff00"/>
    </style:style>
    <style:style style:name="T4" style:family="text">
      <style:text-properties officeooo:rsid="0010e532" fo:background-color="#00ff00"/>
    </style:style>
    <style:style style:name="T5" style:family="text">
      <style:text-properties officeooo:rsid="00126dd9"/>
    </style:style>
    <style:style style:name="T6" style:family="text">
      <style:text-properties officeooo:rsid="001442ef"/>
    </style:style>
    <style:style style:name="T7" style:family="text">
      <style:text-properties officeooo:rsid="0014a26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Bilan</text:span><text:span text:style-name="T1"> </text:span><text:span text:style-name="T1">de</text:span><text:span text:style-name="T1"> </text:span><text:span text:style-name="T1">la</text:span><text:span text:style-name="T1"> </text:span><text:span text:style-name="T1">politique</text:span><text:span text:style-name="T1"> </text:span><text:span text:style-name="T1">cyclable</text:span><text:span text:style-name="T1"> </text:span><text:span text:style-name="T1">du</text:span><text:span text:style-name="T1"> </text:span><text:span text:style-name="T1">Dunkerquois</text:span><text:span text:style-name="T1"> </text:span><text:span text:style-name="T1">durant</text:span><text:span text:style-name="T1"> </text:span><text:span text:style-name="T1">le</text:span><text:span text:style-name="T1"> </text:span><text:span text:style-name="T1">dernier</text:span><text:span text:style-name="T1"> </text:span><text:span text:style-name="T1">mandat</text:span><text:span text:style-name="T1">.</text:span></text:p>
      <text:p text:style-name="P4"/>
      <text:p text:style-name="P4">Suite à un appel à tous les adhérents dunkerquois, ce bilan a été co-écrit par : Annette Disselkamp, Olivier Cohen, Damien Dekeister et Sébastien Triquet.</text:p>
      <text:p text:style-name="P4">L’aménageur de voirie sur le <text:span text:style-name="T2">D</text:span>unkerquois étant la <text:span text:style-name="T6">C</text:span>ommunauté <text:span text:style-name="T7">U</text:span>rbaine de Dunkerque et non la ville, ce bilan portera principalement sur une analyse niveau CUD et sera décliné en points positifs / négatifs (sans tri particulier). </text:p>
      <text:p text:style-name="P4"/>
      <text:p text:style-name="P4">Points positifs :</text:p>
      <text:list xml:id="list8279112393772735637" text:style-name="LS1">
        <text:list-item>
          <text:p text:style-name="P1">Appel de la CUD à l’ADAV qui a donc ouvert une antenne locale.</text:p>
        </text:list-item>
        <text:list-item>
          <text:p text:style-name="P1">Une collaboration CUD/ADAV qui se renforce, même si elle peut être perfectible.</text:p>
        </text:list-item>
        <text:list-item>
          <text:p text:style-name="P1">L’extension du réseau cyclable se poursuit de façon régulière.</text:p>
        </text:list-item>
        <text:list-item>
          <text:p text:style-name="P1">Dans l’hyper-centre et dans certains quartiers, des zones 30 ont été créées. Elles ont été accompagnées de double sens cyclables et dans un deuxième temps de cédez-le-passage cyclistes aux feux.</text:p>
        </text:list-item>
        <text:list-item>
          <text:p text:style-name="P1">Un système de vélos en libre service a été mis en place.</text:p>
        </text:list-item>
        <text:list-item>
          <text:p text:style-name="P1">La majorité des aménagements sont qualitatifs.</text:p>
        </text:list-item>
      </text:list>
      <text:p text:style-name="P4"/>
      <text:p text:style-name="P4">Points négatifs / à améliorer :</text:p>
      <text:list xml:id="list8709293695247583577" text:style-name="LS2">
        <text:list-item>
          <text:p text:style-name="P2">L’ADAV propose depuis de nombreuses années que soit aménagé un parking à vélo<text:span text:style-name="T2">s</text:span> exemplaire à la gare, sorte de vitrine pour la promotion du vélo.</text:p>
        </text:list-item>
        <text:list-item>
          <text:p text:style-name="P2">La politique cyclable de la CUD est centrée sur la ville de Dunkerque, au détriment des autres communes associées.</text:p>
        </text:list-item>
        <text:list-item>
          <text:p text:style-name="P2">Il manque de cohérence dans le traitement des priorités vélos/voitures. Dans ce domaine, il n’y a pas non plus de remise en question des aménagements existants.</text:p>
        </text:list-item>
        <text:list-item>
          <text:p text:style-name="P2">Malgré quelques campagnes, la communication “vélo” reste faible (sauf pour les DK’Vélos).</text:p>
        </text:list-item>
        <text:list-item>
          <text:p text:style-name="P2">Les zones 30, bien que développées dans plusieurs quartiers, ne sont pas encore systématiques.</text:p>
        </text:list-item>
        <text:list-item>
          <text:p text:style-name="P2">Il reste un souci de maillage nord/sud alors que le sens est/ouest est lui bien mieux doté en aménagements vélos.</text:p>
        </text:list-item>
        <text:list-item>
          <text:p text:style-name="P2">La concertation ADAV &lt;&gt; CUD n’est pas systématique pour les nouveaux <text:span text:style-name="T5">a</text:span>ménagements et il y a parfois confusion des niveaux de délibération : par exemple, la CUD a laissé un comité de quartier “décider” la non implantation d’un aménagement cyclable sur un axe qui dessert un grand lycée public fréquenté par 1 600 élèves.</text:p>
        </text:list-item>
        <text:list-item>
          <text:p text:style-name="P2">La municipalité ne fait pas respecter les aménagements mis en place (contrôles de vitesse en <text:span text:style-name="T7">zone </text:span>30, verbalisation des stationnements sur les aménagements …).</text:p>
        </text:list-item>
        <text:list-item>
          <text:p text:style-name="P2">Des aménagements de voirie mal adaptés incitent encore les automobilistes à rouler vite et la ville demeure très perméable pour les voitures, non seulement sur les grands axes mais également dans les quartiers résidentiels, avec un trafic d’évitement important jusque dans les lotissements.</text:p>
        </text:list-item>
        <text:list-item>
          <text:p text:style-name="P2">Il n’existe pas de cheminement vélo cohérent pour les collégiens, lycéens, étudiants.</text:p>
        </text:list-item>
        <text:list-item>
          <text:p text:style-name="P2">Il n’existe pas de stratégie globale concernant les déplacements doux et la sécurité des usagers les plus vulnérables.</text:p>
        </text:list-item>
      </text:list>
      <text:p text:style-name="P4"><text:soft-page-break/></text:p>
      <text:p text:style-name="P4">Pour conclure on peut dire que malgré des avancées considérables dont les cyclistes se félicitent - même si le nombre de points négatifs est plus élevé, le ressenti est largement positif - , la part modale de la voiture à Dunkerque demeure trop élevée, avec un nombre de déplacements par jour <text:span text:style-name="T7">et</text:span> par personne très important. Une stratégie volontariste, comme celle entamée avec l’arrivée des DK’Vélos doit être amplifiée et sera payante sur le long terme.</text:p>
      <text:p text:style-name="P4"/>
      <text:p text:style-name="P4"/>
      <text:p text:style-name="P5">Annette Disselkamp, Olivier Cohen, Damien Dekeister et Sébastien Triquet.</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15%" fo:text-align="start" style:justify-single-word="false" fo:orphans="2" fo:widows="2"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Standard" style:class="text">
      <style:paragraph-properties fo:margin-top="0.353cm" fo:margin-bottom="0cm" style:contextual-spacing="false" fo:line-height="115%" fo:break-before="auto" fo:break-after="auto" style:writing-mode="lr-tb"/>
      <style:text-properties style:font-name="Trebuchet MS" fo:font-size="16pt" style:font-name-asian="Trebuchet MS" style:font-size-asian="16pt" style:font-name-complex="Trebuchet MS" style:font-size-complex="16pt"/>
    </style:style>
    <style:style style:name="Heading_20_2" style:display-name="Heading 2" style:family="paragraph" style:parent-style-name="Standard" style:class="text">
      <style:paragraph-properties fo:margin-top="0.353cm" fo:margin-bottom="0cm" style:contextual-spacing="false" fo:line-height="115%" fo:break-before="auto" fo:break-after="auto" style:writing-mode="lr-tb"/>
      <style:text-properties style:font-name="Trebuchet MS" fo:font-size="13pt" fo:font-weight="bold" style:font-name-asian="Trebuchet MS" style:font-size-asian="13pt" style:font-weight-asian="bold" style:font-name-complex="Trebuchet MS" style:font-size-complex="13pt" style:font-weight-complex="bold"/>
    </style:style>
    <style:style style:name="Heading_20_3" style:display-name="Heading 3" style:family="paragraph" style:parent-style-name="Standard" style:class="text">
      <style:paragraph-properties fo:margin-top="0.282cm" fo:margin-bottom="0cm" style:contextual-spacing="false" fo:line-height="115%" fo:break-before="auto" fo:break-after="auto" style:writing-mode="lr-tb"/>
      <style:text-properties fo:color="#666666" style:font-name="Trebuchet MS" fo:font-size="12pt" fo:font-weight="bold" style:font-name-asian="Trebuchet MS" style:font-size-asian="12pt" style:font-weight-asian="bold" style:font-name-complex="Trebuchet MS" style:font-size-complex="12pt" style:font-weight-complex="bold"/>
    </style:style>
    <style:style style:name="Heading_20_4" style:display-name="Heading 4" style:family="paragraph" style:parent-style-name="Standard" style:class="text">
      <style:paragraph-properties fo:margin-top="0.282cm" fo:margin-bottom="0cm" style:contextual-spacing="false" fo:line-height="115%" fo:break-before="auto" fo:break-after="auto" style:writing-mode="lr-tb"/>
      <style:text-properties fo:color="#666666" style:font-name="Trebuchet MS" fo:font-size="11pt" style:text-underline-style="solid" style:text-underline-width="auto" style:text-underline-color="font-color" style:font-name-asian="Trebuchet MS" style:font-size-asian="11pt" style:font-name-complex="Trebuchet MS" style:font-size-complex="11pt"/>
    </style:style>
    <style:style style:name="Heading_20_5" style:display-name="Heading 5" style:family="paragraph" style:parent-style-name="Standard" style:class="text">
      <style:paragraph-properties fo:margin-top="0.282cm" fo:margin-bottom="0cm" style:contextual-spacing="false" fo:line-height="115%" fo:break-before="auto" fo:break-after="auto" style:writing-mode="lr-tb"/>
      <style:text-properties fo:color="#666666" style:font-name="Trebuchet MS" fo:font-size="11pt" style:font-name-asian="Trebuchet MS" style:font-size-asian="11pt" style:font-name-complex="Trebuchet MS" style:font-size-complex="11pt"/>
    </style:style>
    <style:style style:name="Heading_20_6" style:display-name="Heading 6" style:family="paragraph" style:parent-style-name="Standard" style:class="text">
      <style:paragraph-properties fo:margin-top="0.282cm" fo:margin-bottom="0cm" style:contextual-spacing="false" fo:line-height="115%" fo:break-before="auto" fo:break-after="auto" style:writing-mode="lr-tb"/>
      <style:text-properties fo:color="#666666" style:font-name="Trebuchet MS" fo:font-size="11pt" fo:font-style="italic" style:font-name-asian="Trebuchet MS" style:font-size-asian="11pt" style:font-style-asian="italic" style:font-name-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cm" style:contextual-spacing="false" fo:line-height="115%" fo:break-before="auto" fo:break-after="auto" style:writing-mode="lr-tb"/>
      <style:text-properties style:font-name="Trebuchet MS" fo:font-size="21pt" style:font-name-asian="Trebuchet MS" style:font-size-asian="21pt" style:font-name-complex="Trebuchet MS" style:font-size-complex="21pt"/>
    </style:style>
    <style:style style:name="Subtitle" style:family="paragraph" style:parent-style-name="Standard" style:class="chapter">
      <style:paragraph-properties fo:margin-top="0cm" fo:margin-bottom="0.353cm" style:contextual-spacing="false" fo:line-height="115%" fo:break-before="auto" fo:break-after="auto" style:writing-mode="lr-tb"/>
      <style:text-properties fo:color="#666666" style:font-name="Trebuchet MS" fo:font-size="13pt" fo:font-style="italic" style:font-name-asian="Trebuchet MS" style:font-size-asian="13pt" style:font-style-asian="italic" style:font-name-complex="Trebuchet MS" style:font-size-complex="13pt" style:font-style-complex="italic"/>
    </style:style>
    <style:style style:name="Default_20_Paragraph_20_Font" style:display-name="Default Paragraph Font" style:family="text"/>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text:list-level-style-bullet>
      <text:list-level-style-bullet text:level="2" text:style-name="List1Level1" text:bullet-char="○">
        <style:list-level-properties text:space-before="1.905cm" text:min-label-width="0.635cm"/>
      </text:list-level-style-bullet>
      <text:list-level-style-bullet text:level="3" text:style-name="List1Level2" text:bullet-char="■">
        <style:list-level-properties text:space-before="3.492cm" text:min-label-width="0.318cm"/>
      </text:list-level-style-bullet>
      <text:list-level-style-bullet text:level="4" text:style-name="List1Level3" text:bullet-char="●">
        <style:list-level-properties text:space-before="4.445cm" text:min-label-width="0.635cm"/>
      </text:list-level-style-bullet>
      <text:list-level-style-bullet text:level="5" text:style-name="List1Level4" text:bullet-char="○">
        <style:list-level-properties text:space-before="5.715cm" text:min-label-width="0.635cm"/>
      </text:list-level-style-bullet>
      <text:list-level-style-bullet text:level="6" text:style-name="List1Level5" text:bullet-char="■">
        <style:list-level-properties text:space-before="7.302cm" text:min-label-width="0.318cm"/>
      </text:list-level-style-bullet>
      <text:list-level-style-bullet text:level="7" text:style-name="List1Level6" text:bullet-char="●">
        <style:list-level-properties text:space-before="8.255cm" text:min-label-width="0.635cm"/>
      </text:list-level-style-bullet>
      <text:list-level-style-bullet text:level="8" text:style-name="List1Level7" text:bullet-char="○">
        <style:list-level-properties text:space-before="9.525cm" text:min-label-width="0.635cm"/>
      </text:list-level-style-bullet>
      <text:list-level-style-bullet text:level="9" text:style-name="List1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6.2$Windows_x86 LibreOffice_project/2e2573268451a50806fcd60ae2d9fe01dd0ce24</meta:generator>
    <dc:title/>
    <meta:initial-creator/>
    <meta:editing-cycles>1</meta:editing-cycles>
    <dc:date>2014-01-14T00:37:56.73</dc:date>
    <meta:document-statistic meta:table-count="0" meta:image-count="0" meta:object-count="0" meta:page-count="2" meta:paragraph-count="24" meta:word-count="532" meta:character-count="3230" meta:non-whitespace-character-count="2738"/>
  </office:meta>
</office:document-meta>
</file>