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hérent de longue date, j’ai le plaisir de rejoindre aujourd’hui l’ADAV en tant que salarié. J’ai comme principales missions la structuration et l’animation d’un réseau régional des acteurs de l’écomobilité scolaire, le suivi d’une cartographie des aménagements cyclables ainsi que la coordination et l’animation d’actions de promotion du vélo. </text:p>
      <text:p text:style-name="Normal">Auparavant, j’ai passé une douzaine d’années à la MRES où j’ai notamment coordonné le réseau régional des Points Environnement Conseil.</text:p>
      <text:p text:style-name="Normal">En tant que cycliste au quotidien, je me retrouve complètement dans les valeurs défendues par l’ADAV. Même s’il est avant tout une source de plaisir, j’ai la conviction que le vélo est un argument de choc pour relever les défis écologiques qui attendent notre planète.</text:p>
      <text:p text:style-name="Normal">Alors, j’espère de tout cœur contribuer, à mon échelle, à changer les habitudes des habitants et des décideurs en faveur des cyclistes. Et j’ai hâte de faire votre connaissance…</text:p>
      <text:p text:style-name="Normal">Judicaël Potonnec</text:p>
      <text:p text:style-name="Normal"/>
      <text:p text:style-name="Normal"><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
    <meta:initial-creator>Judicael</meta:initial-creator>
    <meta:creation-date>2013-12-09T12:44:00Z</meta:creation-date>
    <dc:date>2014-01-09T23:27:22.28</dc:date>
    <meta:editing-cycles>11</meta:editing-cycles>
    <meta:editing-duration>PT2580S</meta:editing-duration>
    <meta:document-statistic meta:table-count="0" meta:image-count="0" meta:object-count="0" meta:page-count="1" meta:paragraph-count="6" meta:word-count="145" meta:character-count="944" meta:non-whitespace-character-count="802"/>
    <meta:template xlink:type="simple" xlink:actuate="onRequest" xlink:title="" xlink:href="../../articles_recus/ASSO_PresentationJudicael.odt/Normal"/>
  </office:meta>
</office:document-meta>
</file>