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rsid="001af682" officeooo:paragraph-rsid="001af682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ff0000" officeooo:rsid="001bfce3" officeooo:paragraph-rsid="001bfce3"/>
    </style:style>
    <style:style style:name="T1" style:family="text">
      <style:text-properties officeooo:rsid="001dfa3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-container">
        <text:section text:style-name="Sect1" text:name="habillage">
          <text:section text:style-name="Sect1" text:name="container">
            <text:section text:style-name="Sect1" text:name="innerContainer">
              <text:section text:style-name="Sect1" text:name="content1">
                <text:section text:style-name="Sect1" text:name="colSize3">
                  <text:section text:style-name="Sect1" text:name="visu_article_2520">
                    <text:p text:style-name="P4">Il suffit de passer le pont</text:p>
                    <text:p text:style-name="P5">[photos : AMNGT-PasserelleAchicourt.jpg et AMNGT-PasserelleAchicourt2.jpg]</text:p>
                    <text:p text:style-name="P3">La Communauté Urbaine d’Arras avait décidé, conjointement avec la mairie d’Achicourt, d’entreprendre en 2013 la construction d’une passerelle sur le pont Gondry à Achicourt. </text:p>
                    <text:p text:style-name="P3">C'est aujourd'hui chose faite puisque dans la nuit du 25 au 26 novembre, l'installation de la passerelle longeant le pont SNCF Gondry a eu lieu, sous les yeux des élus mais aussi de nombreux Achicouriens, qui ont bravé la nuit et le froid.</text:p>
                    <text:p text:style-name="P2">La passerelle mesure 38 m de long et 2,5 m de large.</text:p>
                    <text:p text:style-name="P2">Elle peut être utilisée par les piétons et les cyclistes; <text:span text:style-name="T1">e</text:span>lle facilite le passage sécurisé entre le vieil Achicourt et les quartiers plus récents. </text:p>
                    <text:p text:style-name="P2"/>
                    <text:p text:style-name="P3">Cette opération contribue à l’amélioration de la mobilité douce sur le territoire communautaire.</text:p>
                    <text:p text:style-name="P3">Les cyclistes urbains sont d'autant plus satisfaits de cette opération que des pistes cyclables seront aménagées en amont et en aval de cet ouvrage.</text:p>
                    <text:p text:style-name="P3">Nous restons toutefois demandeurs de la généralisation sur tout le territoire de la commune d'aménagements cyclables. En particulier, nous souhaitons que les cyclistes bénéficient de cheminements continus et sécurisés à tous les lieux de vie (commerces, établissements scolaires et établissements publics). </text:p>
                    <text:p text:style-name="P3"/>
                    <text:p text:style-name="P3">Bertrand PERO</text:p>
                    <text:p text:style-name="P3">correspondant ADAV sur Achicourt </text:p>
                    <text:p text:style-name="P1"><text:line-break/></text:p>
                    <text:p text:style-name="P1"/>
                    <text:p text:style-name="P1"/>
                    <text:p text:style-name="P1"/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0:01:39.65</meta:creation-date>
    <dc:date>2014-01-09T23:04:30.37</dc:date>
    <meta:editing-duration>PT22M12S</meta:editing-duration>
    <meta:editing-cycles>5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12" meta:word-count="198" meta:character-count="1312" meta:non-whitespace-character-count="1120"/>
  </office:meta>
</office:document-meta>
</file>