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" style:family="paragraph" style:parent-style-name="Standard">
      <style:text-properties style:font-name="Arial" fo:font-size="12pt" officeooo:rsid="001ebe26" officeooo:paragraph-rsid="001ebe26" fo:background-color="transparent" style:font-size-asian="12pt" style:font-size-complex="12pt"/>
    </style:style>
    <style:style style:name="P3" style:family="paragraph" style:parent-style-name="Standard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ebe26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font-name="Arial" fo:font-weight="normal" fo:background-color="transparent" style:font-weight-asian="normal" style:font-weight-complex="normal"/>
    </style:style>
    <style:style style:name="T5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background-color="#ffff00"/>
    </style:style>
    <style:style style:name="T7" style:family="text">
      <style:text-properties officeooo:rsid="0020b1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eil de sécurité : le freinage</text:p>
      <text:p text:style-name="P1"/>
      <text:p text:style-name="P1">Avant<text:span text:style-name="T1">-</text:span>hier, comme j'ai serré plus fort mon frein à cause de la pluie, mon câble de frein s'est cassé, je n'ai réussi à m'arrêter au Stop qu'en usant mes semelles sur le bitume et heureusement, car une voiture arrivait.</text:p>
      <text:p text:style-name="Standard"><text:span text:style-name="T5">En y réfléchissant je me dis qu'un moyen simple d'éviter ces surprises serait de </text:span><text:span text:style-name="Strong_20_Emphasis"><text:span text:style-name="T5">profiter des arrêts (aux feux rouges par exemple) pour serrer à fond les freins</text:span></text:span><text:span text:style-name="T5"> : si un câble casse c'est qu'il était déjà bien malade et là on ne court aucun risque.</text:span></text:p>
      <text:p text:style-name="P3">Le même conseil est valable avant les descentes...</text:p>
      <text:p text:style-name="P1">Ne pas croire qu'on puisse toujours compter sur le 2è frein : il y a 3 ans, mon fils a cassé ses deux câbles de freins à quelques secondes d'intervalle dans une descente (le genre de choses qui n'arrive "jamais" ...) et a terminé dans les ronces... ça aurait pu être pire.</text:p>
      <text:p text:style-name="P1">Attention j'ai constaté que certains vélos ont des vices de fabrication au niveau des poignées de freins ; si l'extrémité du c<text:span text:style-name="T7">â</text:span>ble est fixée rigidement et ne s'articule pas bien, il plie à chaque freinage et il finit par rompre par fatigue des filins.</text:p>
      <text:p text:style-name="P1">Une visite périodique des câbles est nécessaire mais ne suffit pas (la preuve !).</text:p>
      <text:p text:style-name="P1"/>
      <text:p text:style-name="P1">Gilles <text:span text:style-name="T1">Lauren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23:34:47.97</meta:creation-date>
    <dc:date>2013-08-30T14:03:17.70</dc:date>
    <meta:editing-duration>PT1M49S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8" meta:word-count="211" meta:character-count="1166" meta:non-whitespace-character-count="963"/>
  </office:meta>
</office:document-meta>
</file>