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NCPDIK+ArialNarrow" svg:font-family="NCPDIK+ArialNarrow" style:font-family-generic="roman"/>
    <style:font-face style:name="NCPEEJ+ArialNarrow-Italic" svg:font-family="NCPEEJ+ArialNarrow-Ital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Endnote">
      <style:text-properties officeooo:rsid="0023eed8" officeooo:paragraph-rsid="0023eed8"/>
    </style:style>
    <style:style style:name="P2" style:family="paragraph" style:parent-style-name="Endnote">
      <style:text-properties officeooo:paragraph-rsid="00261c0b"/>
    </style:style>
    <style:style style:name="P3" style:family="paragraph" style:parent-style-name="Endnote">
      <style:text-properties fo:color="#000000" style:text-underline-style="none"/>
    </style:style>
    <style:style style:name="P4" style:family="paragraph" style:parent-style-name="Endnote">
      <style:text-properties officeooo:rsid="00267bb6" officeooo:paragraph-rsid="00267bb6"/>
    </style:style>
    <style:style style:name="P5" style:family="paragraph" style:parent-style-name="Endnote">
      <style:text-properties officeooo:rsid="00271fd2" officeooo:paragraph-rsid="00271fd2"/>
    </style:style>
    <style:style style:name="P6" style:family="paragraph" style:parent-style-name="Standard">
      <style:text-properties fo:color="#000000" fo:font-size="10pt" style:text-underline-style="none" style:font-size-asian="10pt" style:font-size-complex="10pt"/>
    </style:style>
    <style:style style:name="P7" style:family="paragraph" style:parent-style-name="Standard" style:master-page-name="Standard">
      <style:paragraph-properties style:page-number="auto"/>
    </style:style>
    <style:style style:name="P8" style:family="paragraph" style:parent-style-name="Standard" style:master-page-name="Standard">
      <style:paragraph-properties style:page-number="auto"/>
      <style:text-properties fo:color="#000000" style:font-name="Times New Roman" fo:font-size="10pt" officeooo:paragraph-rsid="0036bd86" style:font-size-asian="10pt" style:font-size-complex="10pt"/>
    </style:style>
    <style:style style:name="P9" style:family="paragraph" style:parent-style-name="Text_20_body">
      <style:text-properties style:font-name="Arial" fo:background-color="transparent"/>
    </style:style>
    <style:style style:name="P10" style:family="paragraph" style:parent-style-name="Text_20_body" style:list-style-name="L1">
      <style:text-properties style:font-name="Arial" fo:background-color="transparent"/>
    </style:style>
    <style:style style:name="P11" style:family="paragraph" style:parent-style-name="Text_20_body" style:list-style-name="L2">
      <style:text-properties style:font-name="Arial" fo:background-color="transparent"/>
    </style:style>
    <style:style style:name="P12" style:family="paragraph" style:parent-style-name="Text_20_body" style:master-page-name="Standard">
      <style:paragraph-properties style:page-number="auto"/>
      <style:text-properties style:font-name="Arial" fo:background-color="transparent"/>
    </style:style>
    <style:style style:name="T1" style:family="text">
      <style:text-properties officeooo:rsid="0003d4da"/>
    </style:style>
    <style:style style:name="T2" style:family="text">
      <style:text-properties officeooo:rsid="00040988"/>
    </style:style>
    <style:style style:name="T3" style:family="text">
      <style:text-properties officeooo:rsid="0005f3fc"/>
    </style:style>
    <style:style style:name="T4" style:family="text">
      <style:text-properties officeooo:rsid="0007e1ba"/>
    </style:style>
    <style:style style:name="T5" style:family="text">
      <style:text-properties officeooo:rsid="0008c80e"/>
    </style:style>
    <style:style style:name="T6" style:family="text">
      <style:text-properties style:text-underline-style="none"/>
    </style:style>
    <style:style style:name="T7" style:family="text">
      <style:text-properties style:text-underline-style="none" officeooo:rsid="0012f39d"/>
    </style:style>
    <style:style style:name="T8" style:family="text">
      <style:text-properties style:text-underline-style="none" officeooo:rsid="00182513"/>
    </style:style>
    <style:style style:name="T9" style:family="text">
      <style:text-properties officeooo:rsid="00093250"/>
    </style:style>
    <style:style style:name="T10" style:family="text">
      <style:text-properties fo:language="fr" fo:country="FR" officeooo:rsid="0003d4da"/>
    </style:style>
    <style:style style:name="T11" style:family="text">
      <style:text-properties fo:language="fr" fo:country="FR" officeooo:rsid="000ad397"/>
    </style:style>
    <style:style style:name="T12" style:family="text">
      <style:text-properties fo:language="fr" fo:country="FR" officeooo:rsid="000cbc75"/>
    </style:style>
    <style:style style:name="T13" style:family="text">
      <style:text-properties fo:language="fr" fo:country="FR" officeooo:rsid="001104da"/>
    </style:style>
    <style:style style:name="T14" style:family="text">
      <style:text-properties fo:language="fr" fo:country="FR" officeooo:rsid="001c87fc"/>
    </style:style>
    <style:style style:name="T15" style:family="text">
      <style:text-properties fo:language="fr" fo:country="FR" officeooo:rsid="001e2a0d"/>
    </style:style>
    <style:style style:name="T16" style:family="text">
      <style:text-properties fo:language="fr" fo:country="FR" officeooo:rsid="00261c0b"/>
    </style:style>
    <style:style style:name="T17" style:family="text">
      <style:text-properties fo:language="fr" fo:country="FR" officeooo:rsid="00267bb6"/>
    </style:style>
    <style:style style:name="T18" style:family="text">
      <style:text-properties fo:language="fr" fo:country="FR" officeooo:rsid="00271fd2"/>
    </style:style>
    <style:style style:name="T19" style:family="text">
      <style:text-properties fo:language="fr" fo:country="FR" officeooo:rsid="002a2cf2"/>
    </style:style>
    <style:style style:name="T20" style:family="text">
      <style:text-properties fo:language="fr" fo:country="FR" fo:font-style="normal" fo:font-weight="normal" officeooo:rsid="000ad397" style:font-style-asian="normal" style:font-weight-asian="normal" style:font-style-complex="normal" style:font-weight-complex="normal"/>
    </style:style>
    <style:style style:name="T21" style:family="text">
      <style:text-properties fo:language="fr" fo:country="FR" fo:font-style="normal" fo:font-weight="normal" officeooo:rsid="0027865a" style:font-style-asian="normal" style:font-weight-asian="normal" style:font-style-complex="normal" style:font-weight-complex="normal"/>
    </style:style>
    <style:style style:name="T22" style:family="text">
      <style:text-properties fo:language="fr" fo:country="FR" fo:font-style="normal" fo:font-weight="normal" officeooo:rsid="000cbc75" style:font-style-asian="normal" style:font-weight-asian="normal" style:font-style-complex="normal" style:font-weight-complex="normal"/>
    </style:style>
    <style:style style:name="T23" style:family="text">
      <style:text-properties fo:language="fr" fo:country="FR" fo:font-style="normal" officeooo:rsid="000cbc75" style:font-style-asian="normal" style:font-style-complex="normal"/>
    </style:style>
    <style:style style:name="T24" style:family="text">
      <style:text-properties fo:language="fr" fo:country="FR" fo:font-style="normal" officeooo:rsid="002fbc1c" style:font-style-asian="normal" style:font-style-complex="normal"/>
    </style:style>
    <style:style style:name="T25" style:family="text">
      <style:text-properties fo:language="fr" fo:country="FR" officeooo:rsid="002e9ffd"/>
    </style:style>
    <style:style style:name="T26" style:family="text">
      <style:text-properties fo:language="fr" fo:country="FR" officeooo:rsid="000ad397" fo:background-color="#ffff00"/>
    </style:style>
    <style:style style:name="T27" style:family="text">
      <style:text-properties fo:language="fr" fo:country="FR" officeooo:rsid="002e9ffd" fo:background-color="#ffff00"/>
    </style:style>
    <style:style style:name="T28" style:family="text">
      <style:text-properties fo:language="fr" fo:country="FR" officeooo:rsid="000cbc75" fo:background-color="#ffff00"/>
    </style:style>
    <style:style style:name="T29" style:family="text">
      <style:text-properties fo:language="fr" fo:country="FR" officeooo:rsid="002fbc1c"/>
    </style:style>
    <style:style style:name="T30" style:family="text">
      <style:text-properties fo:language="fr" fo:country="FR" fo:font-style="italic" officeooo:rsid="000cbc75" style:font-style-asian="italic" style:font-style-complex="italic"/>
    </style:style>
    <style:style style:name="T31" style:family="text">
      <style:text-properties fo:language="fr" fo:country="FR" fo:font-style="italic" officeooo:rsid="002fbc1c" style:font-style-asian="italic" style:font-style-complex="italic"/>
    </style:style>
    <style:style style:name="T32" style:family="text">
      <style:text-properties officeooo:rsid="000ad397"/>
    </style:style>
    <style:style style:name="T33" style:family="text">
      <style:text-properties fo:font-weight="bold" officeooo:rsid="000d7fc4"/>
    </style:style>
    <style:style style:name="T34" style:family="text">
      <style:text-properties fo:font-weight="bold" officeooo:rsid="000d7fc4" fo:background-color="transparent"/>
    </style:style>
    <style:style style:name="T35" style:family="text">
      <style:text-properties fo:font-weight="bold" officeooo:rsid="0037a40f" fo:background-color="transparent"/>
    </style:style>
    <style:style style:name="T36" style:family="text">
      <style:text-properties fo:font-weight="bold" officeooo:rsid="0037a40f"/>
    </style:style>
    <style:style style:name="T37" style:family="text">
      <style:text-properties officeooo:rsid="000d7fc4"/>
    </style:style>
    <style:style style:name="T38" style:family="text">
      <style:text-properties officeooo:rsid="001104da"/>
    </style:style>
    <style:style style:name="T39" style:family="text">
      <style:text-properties officeooo:rsid="0012f39d"/>
    </style:style>
    <style:style style:name="T40" style:family="text">
      <style:text-properties officeooo:rsid="0014b343"/>
    </style:style>
    <style:style style:name="T41" style:family="text">
      <style:text-properties officeooo:rsid="001c3e1b"/>
    </style:style>
    <style:style style:name="T42" style:family="text">
      <style:text-properties officeooo:rsid="001c87fc"/>
    </style:style>
    <style:style style:name="T43" style:family="text">
      <style:text-properties fo:color="#0000ff" style:font-name="Times New Roman" fo:font-size="10pt" style:font-size-asian="10pt" style:font-size-complex="10pt"/>
    </style:style>
    <style:style style:name="T44" style:family="text">
      <style:text-properties fo:color="#000000"/>
    </style:style>
    <style:style style:name="T45" style:family="text">
      <style:text-properties fo:color="#000000" style:font-name="Times New Roman" fo:font-size="10pt" style:font-size-asian="10pt" style:font-size-complex="10pt"/>
    </style:style>
    <style:style style:name="T46" style:family="text">
      <style:text-properties fo:color="#000000" style:text-underline-style="none"/>
    </style:style>
    <style:style style:name="T47" style:family="text">
      <style:text-properties fo:color="#000000" style:text-underline-style="none" officeooo:rsid="00261c0b"/>
    </style:style>
    <style:style style:name="T48" style:family="text">
      <style:text-properties officeooo:rsid="001e2a0d"/>
    </style:style>
    <style:style style:name="T49" style:family="text">
      <style:text-properties officeooo:rsid="002012cf"/>
    </style:style>
    <style:style style:name="T50" style:family="text">
      <style:text-properties officeooo:rsid="0023eed8"/>
    </style:style>
    <style:style style:name="T51" style:family="text">
      <style:text-properties officeooo:rsid="0025b3a3"/>
    </style:style>
    <style:style style:name="T52" style:family="text">
      <style:text-properties officeooo:rsid="00261928"/>
    </style:style>
    <style:style style:name="T53" style:family="text">
      <style:text-properties officeooo:rsid="00261c0b"/>
    </style:style>
    <style:style style:name="T54" style:family="text">
      <style:text-properties style:font-name="NCPDIK+ArialNarrow" fo:font-size="8pt" style:font-size-asian="8pt"/>
    </style:style>
    <style:style style:name="T55" style:family="text">
      <style:text-properties style:font-name="NCPDIK+ArialNarrow" fo:font-size="8pt" officeooo:rsid="003958c4" style:font-size-asian="8pt"/>
    </style:style>
    <style:style style:name="T56" style:family="text">
      <style:text-properties style:font-name="NCPDIK+ArialNarrow" fo:font-size="8pt" fo:font-weight="normal" style:font-size-asian="8pt" style:font-weight-asian="normal" style:font-weight-complex="normal"/>
    </style:style>
    <style:style style:name="T57" style:family="text">
      <style:text-properties style:font-name="NCPEEJ+ArialNarrow-Italic" fo:font-size="8pt" style:font-size-asian="8pt"/>
    </style:style>
    <style:style style:name="T58" style:family="text">
      <style:text-properties officeooo:rsid="00271fd2"/>
    </style:style>
    <style:style style:name="T59" style:family="text">
      <style:text-properties officeooo:rsid="0027865a"/>
    </style:style>
    <style:style style:name="T60" style:family="text">
      <style:text-properties officeooo:rsid="002a2cf2"/>
    </style:style>
    <style:style style:name="T61" style:family="text">
      <style:text-properties style:use-window-font-color="true" fo:font-style="normal" fo:font-weight="normal" officeooo:rsid="00040988" style:font-style-asian="normal" style:font-weight-asian="normal" style:font-style-complex="normal" style:font-weight-complex="normal"/>
    </style:style>
    <style:style style:name="T62" style:family="text">
      <style:text-properties style:use-window-font-color="true" fo:font-style="normal" fo:font-weight="normal" officeooo:rsid="00093250" style:font-style-asian="normal" style:font-weight-asian="normal" style:font-style-complex="normal" style:font-weight-complex="normal"/>
    </style:style>
    <style:style style:name="T63" style:family="text">
      <style:text-properties style:use-window-font-color="true" fo:font-style="normal" fo:font-weight="normal" officeooo:rsid="00093250" fo:background-color="#ffff00" style:font-style-asian="normal" style:font-weight-asian="normal" style:font-style-complex="normal" style:font-weight-complex="normal"/>
    </style:style>
    <style:style style:name="T64" style:family="text">
      <style:text-properties fo:font-style="normal" fo:font-weight="normal" officeooo:rsid="0012f39d" style:font-style-asian="normal" style:font-weight-asian="normal" style:font-style-complex="normal" style:font-weight-complex="normal"/>
    </style:style>
    <style:style style:name="T65" style:family="text">
      <style:text-properties fo:font-style="normal" fo:font-weight="normal" officeooo:rsid="002a2cf2" style:font-style-asian="normal" style:font-weight-asian="normal" style:font-style-complex="normal" style:font-weight-complex="normal"/>
    </style:style>
    <style:style style:name="T66" style:family="text">
      <style:text-properties fo:font-style="normal" fo:font-weight="normal" officeooo:rsid="001c87fc" style:font-style-asian="normal" style:font-weight-asian="normal" style:font-style-complex="normal" style:font-weight-complex="normal"/>
    </style:style>
    <style:style style:name="T67" style:family="text">
      <style:text-properties fo:font-style="normal" fo:font-weight="normal" officeooo:rsid="00040988" style:font-style-asian="normal" style:font-weight-asian="normal" style:font-style-complex="normal" style:font-weight-complex="normal"/>
    </style:style>
    <style:style style:name="T68" style:family="text">
      <style:text-properties fo:font-style="normal" fo:font-weight="normal" officeooo:rsid="0008c80e" style:font-style-asian="normal" style:font-weight-asian="normal" style:font-style-complex="normal" style:font-weight-complex="normal"/>
    </style:style>
    <style:style style:name="T69" style:family="text">
      <style:text-properties fo:font-style="normal" fo:font-weight="normal" officeooo:rsid="0027865a" style:font-style-asian="normal" style:font-weight-asian="normal" style:font-style-complex="normal" style:font-weight-complex="normal"/>
    </style:style>
    <style:style style:name="T70" style:family="text">
      <style:text-properties fo:font-style="normal" fo:font-weight="normal" officeooo:rsid="0023eed8" style:font-style-asian="normal" style:font-weight-asian="normal" style:font-style-complex="normal" style:font-weight-complex="normal"/>
    </style:style>
    <style:style style:name="T71" style:family="text">
      <style:text-properties fo:font-style="normal" fo:font-weight="normal" officeooo:rsid="00093250" style:font-style-asian="normal" style:font-weight-asian="normal" style:font-style-complex="normal" style:font-weight-complex="normal"/>
    </style:style>
    <style:style style:name="T72" style:family="text">
      <style:text-properties fo:font-style="normal" fo:font-weight="normal" officeooo:rsid="001104da" style:font-style-asian="normal" style:font-weight-asian="normal" style:font-style-complex="normal" style:font-weight-complex="normal"/>
    </style:style>
    <style:style style:name="T73" style:family="text">
      <style:text-properties fo:font-style="normal" fo:font-weight="normal" officeooo:rsid="00197088" style:font-style-asian="normal" style:font-weight-asian="normal" style:font-style-complex="normal" style:font-weight-complex="normal"/>
    </style:style>
    <style:style style:name="T74" style:family="text">
      <style:text-properties fo:font-style="normal" fo:font-weight="normal" officeooo:rsid="00182513" style:font-style-asian="normal" style:font-weight-asian="normal" style:font-style-complex="normal" style:font-weight-complex="normal"/>
    </style:style>
    <style:style style:name="T75" style:family="text">
      <style:text-properties fo:font-style="normal" fo:font-weight="normal" officeooo:rsid="002012cf" style:font-style-asian="normal" style:font-weight-asian="normal" style:font-style-complex="normal" style:font-weight-complex="normal"/>
    </style:style>
    <style:style style:name="T76" style:family="text">
      <style:text-properties fo:font-style="normal" fo:font-weight="normal" officeooo:rsid="0017e2f4" style:font-style-asian="normal" style:font-weight-asian="normal" style:font-style-complex="normal" style:font-weight-complex="normal"/>
    </style:style>
    <style:style style:name="T77" style:family="text">
      <style:text-properties fo:font-style="normal" fo:font-weight="normal" officeooo:rsid="0005f3fc" style:font-style-asian="normal" style:font-weight-asian="normal" style:font-style-complex="normal" style:font-weight-complex="normal"/>
    </style:style>
    <style:style style:name="T78" style:family="text">
      <style:text-properties fo:font-style="normal" fo:font-weight="normal" officeooo:rsid="001e2a0d" style:font-style-asian="normal" style:font-weight-asian="normal" style:font-style-complex="normal" style:font-weight-complex="normal"/>
    </style:style>
    <style:style style:name="T79" style:family="text">
      <style:text-properties fo:font-style="normal" fo:font-weight="normal" officeooo:rsid="00271fd2" style:font-style-asian="normal" style:font-weight-asian="normal" style:font-style-complex="normal" style:font-weight-complex="normal"/>
    </style:style>
    <style:style style:name="T80" style:family="text">
      <style:text-properties fo:font-style="normal" fo:font-weight="normal" officeooo:rsid="000d7fc4" style:font-style-asian="normal" style:font-weight-asian="normal" style:font-style-complex="normal" style:font-weight-complex="normal"/>
    </style:style>
    <style:style style:name="T81" style:family="text">
      <style:text-properties fo:font-style="normal" fo:font-weight="normal" officeooo:rsid="00161085" style:font-style-asian="normal" style:font-weight-asian="normal" style:font-style-complex="normal" style:font-weight-complex="normal"/>
    </style:style>
    <style:style style:name="T82" style:family="text">
      <style:text-properties fo:font-style="normal" fo:font-weight="normal" officeooo:rsid="0014b343" style:font-style-asian="normal" style:font-weight-asian="normal" style:font-style-complex="normal" style:font-weight-complex="normal"/>
    </style:style>
    <style:style style:name="T83" style:family="text">
      <style:text-properties fo:font-style="normal" fo:font-weight="normal" officeooo:rsid="002cac09" style:font-style-asian="normal" style:font-weight-asian="normal" style:font-style-complex="normal" style:font-weight-complex="normal"/>
    </style:style>
    <style:style style:name="T84" style:family="text">
      <style:text-properties fo:font-style="normal" fo:font-weight="normal" officeooo:rsid="002c3d8d" style:font-style-asian="normal" style:font-weight-asian="normal" style:font-style-complex="normal" style:font-weight-complex="normal"/>
    </style:style>
    <style:style style:name="T85" style:family="text">
      <style:text-properties fo:font-style="normal" fo:font-weight="normal" officeooo:rsid="003c39cb" style:font-style-asian="normal" style:font-weight-asian="normal" style:font-style-complex="normal" style:font-weight-complex="normal"/>
    </style:style>
    <style:style style:name="T86" style:family="text">
      <style:text-properties fo:font-style="normal" fo:font-weight="normal" officeooo:rsid="0037a40f" style:font-style-asian="normal" style:font-weight-asian="normal" style:font-style-complex="normal" style:font-weight-complex="normal"/>
    </style:style>
    <style:style style:name="T87" style:family="text">
      <style:text-properties fo:font-style="normal" fo:font-weight="normal" officeooo:rsid="002c3d8d" fo:background-color="#ffff00" style:font-style-asian="normal" style:font-weight-asian="normal" style:font-style-complex="normal" style:font-weight-complex="normal"/>
    </style:style>
    <style:style style:name="T88" style:family="text">
      <style:text-properties fo:font-style="normal" fo:font-weight="normal" officeooo:rsid="00040988" fo:background-color="#ffff00" style:font-style-asian="normal" style:font-weight-asian="normal" style:font-style-complex="normal" style:font-weight-complex="normal"/>
    </style:style>
    <style:style style:name="T89" style:family="text">
      <style:text-properties fo:font-style="normal" fo:font-weight="normal" officeooo:rsid="002cac09" fo:background-color="#ffff00" style:font-style-asian="normal" style:font-weight-asian="normal" style:font-style-complex="normal" style:font-weight-complex="normal"/>
    </style:style>
    <style:style style:name="T90" style:family="text">
      <style:text-properties fo:font-style="normal" fo:font-weight="normal" officeooo:rsid="002012cf" fo:background-color="#ffff00" style:font-style-asian="normal" style:font-weight-asian="normal" style:font-style-complex="normal" style:font-weight-complex="normal"/>
    </style:style>
    <style:style style:name="T91" style:family="text">
      <style:text-properties fo:font-style="normal" fo:font-weight="normal" officeooo:rsid="00182513" fo:background-color="#ffff00" style:font-style-asian="normal" style:font-weight-asian="normal" style:font-style-complex="normal" style:font-weight-complex="normal"/>
    </style:style>
    <style:style style:name="T92" style:family="text">
      <style:text-properties fo:font-style="normal" fo:font-weight="normal" officeooo:rsid="001e2a0d" fo:background-color="#ffff00" style:font-style-asian="normal" style:font-weight-asian="normal" style:font-style-complex="normal" style:font-weight-complex="normal"/>
    </style:style>
    <style:style style:name="T93" style:family="text">
      <style:text-properties fo:font-style="normal" fo:font-weight="normal" officeooo:rsid="0017e2f4" fo:background-color="#ffff00" style:font-style-asian="normal" style:font-weight-asian="normal" style:font-style-complex="normal" style:font-weight-complex="normal"/>
    </style:style>
    <style:style style:name="T94" style:family="text">
      <style:text-properties fo:font-style="normal" fo:font-weight="normal" officeooo:rsid="001e2a0d" fo:background-color="transparent" style:font-style-asian="normal" style:font-weight-asian="normal" style:font-style-complex="normal" style:font-weight-complex="normal"/>
    </style:style>
    <style:style style:name="T95" style:family="text">
      <style:text-properties fo:font-style="normal" fo:font-weight="normal" officeooo:rsid="0037a40f" fo:background-color="transparent" style:font-style-asian="normal" style:font-weight-asian="normal" style:font-style-complex="normal" style:font-weight-complex="normal"/>
    </style:style>
    <style:style style:name="T96" style:family="text">
      <style:text-properties fo:font-style="normal" style:text-underline-style="solid" style:text-underline-width="auto" style:text-underline-color="font-color" fo:font-weight="normal" officeooo:rsid="00040988" style:font-style-asian="normal" style:font-weight-asian="normal" style:font-style-complex="normal" style:font-weight-complex="normal"/>
    </style:style>
    <style:style style:name="T97" style:family="text">
      <style:text-properties fo:font-style="normal" style:text-underline-style="solid" style:text-underline-width="auto" style:text-underline-color="font-color" fo:font-weight="normal" officeooo:rsid="001e2a0d" style:font-style-asian="normal" style:font-weight-asian="normal" style:font-style-complex="normal" style:font-weight-complex="normal"/>
    </style:style>
    <style:style style:name="T98" style:family="text">
      <style:text-properties fo:font-style="normal" style:text-underline-style="solid" style:text-underline-width="auto" style:text-underline-color="font-color" fo:font-weight="normal" officeooo:rsid="0012f39d" style:font-style-asian="normal" style:font-weight-asian="normal" style:font-style-complex="normal" style:font-weight-complex="normal"/>
    </style:style>
    <style:style style:name="T99" style:family="text">
      <style:text-properties fo:font-style="normal" style:text-underline-style="solid" style:text-underline-width="auto" style:text-underline-color="font-color" fo:font-weight="normal" officeooo:rsid="0014b343" style:font-style-asian="normal" style:font-weight-asian="normal" style:font-style-complex="normal" style:font-weight-complex="normal"/>
    </style:style>
    <style:style style:name="T100" style:family="text">
      <style:text-properties fo:font-style="normal" style:text-underline-style="solid" style:text-underline-width="auto" style:text-underline-color="font-color" fo:font-weight="normal" officeooo:rsid="002c3d8d" style:font-style-asian="normal" style:font-weight-asian="normal" style:font-style-complex="normal" style:font-weight-complex="normal"/>
    </style:style>
    <style:style style:name="T101" style:family="text">
      <style:text-properties fo:font-style="normal" style:text-underline-style="none" fo:font-weight="normal" officeooo:rsid="0027865a" style:font-style-asian="normal" style:font-weight-asian="normal" style:font-style-complex="normal" style:font-weight-complex="normal"/>
    </style:style>
    <style:style style:name="T102" style:family="text">
      <style:text-properties fo:font-style="normal" style:text-underline-style="none" fo:font-weight="normal" officeooo:rsid="00040988" style:font-style-asian="normal" style:font-weight-asian="normal" style:font-style-complex="normal" style:font-weight-complex="normal"/>
    </style:style>
    <style:style style:name="T103" style:family="text">
      <style:text-properties fo:font-style="normal" style:text-underline-style="none" fo:font-weight="normal" officeooo:rsid="001e2a0d" style:font-style-asian="normal" style:font-weight-asian="normal" style:font-style-complex="normal" style:font-weight-complex="normal"/>
    </style:style>
    <style:style style:name="T104" style:family="text">
      <style:text-properties fo:font-style="normal" style:text-underline-style="none" fo:font-weight="normal" officeooo:rsid="0012f39d" style:font-style-asian="normal" style:font-weight-asian="normal" style:font-style-complex="normal" style:font-weight-complex="normal"/>
    </style:style>
    <style:style style:name="T105" style:family="text">
      <style:text-properties fo:font-style="normal" style:text-underline-style="none" fo:font-weight="normal" officeooo:rsid="0014b343" style:font-style-asian="normal" style:font-weight-asian="normal" style:font-style-complex="normal" style:font-weight-complex="normal"/>
    </style:style>
    <style:style style:name="T106" style:family="text">
      <style:text-properties fo:font-style="normal" style:text-underline-style="none" fo:font-weight="normal" officeooo:rsid="002c3d8d" style:font-style-asian="normal" style:font-weight-asian="normal" style:font-style-complex="normal" style:font-weight-complex="normal"/>
    </style:style>
    <style:style style:name="T107" style:family="text">
      <style:text-properties fo:font-style="normal" style:text-underline-style="none" fo:font-weight="normal" officeooo:rsid="0027865a" fo:background-color="#ffff00" style:font-style-asian="normal" style:font-weight-asian="normal" style:font-style-complex="normal" style:font-weight-complex="normal"/>
    </style:style>
    <style:style style:name="T108" style:family="text">
      <style:text-properties fo:font-style="normal" style:text-underline-style="none" fo:font-weight="normal" officeooo:rsid="00040988" fo:background-color="#ffff00" style:font-style-asian="normal" style:font-weight-asian="normal" style:font-style-complex="normal" style:font-weight-complex="normal"/>
    </style:style>
    <style:style style:name="T109" style:family="text">
      <style:text-properties fo:background-color="#ffff00"/>
    </style:style>
    <style:style style:name="T110" style:family="text">
      <style:text-properties officeooo:rsid="00040988" fo:background-color="#ffff00"/>
    </style:style>
    <style:style style:name="T111" style:family="text">
      <style:text-properties officeooo:rsid="0005f3fc" fo:background-color="#ffff00"/>
    </style:style>
    <style:style style:name="T112" style:family="text">
      <style:text-properties officeooo:rsid="002dda54" fo:background-color="#ffff00"/>
    </style:style>
    <style:style style:name="T113" style:family="text">
      <style:text-properties officeooo:rsid="000ad397" fo:background-color="#ffff00"/>
    </style:style>
    <style:style style:name="T114" style:family="text">
      <style:text-properties officeooo:rsid="002fbc1c" fo:background-color="#ffff00"/>
    </style:style>
    <style:style style:name="T115" style:family="text">
      <style:text-properties officeooo:rsid="001c87fc" fo:background-color="#ffff00"/>
    </style:style>
    <style:style style:name="T116" style:family="text">
      <style:text-properties officeooo:rsid="00354240" fo:background-color="#ffff00"/>
    </style:style>
    <style:style style:name="T117" style:family="text">
      <style:text-properties officeooo:rsid="0014b343" fo:background-color="#ffff00"/>
    </style:style>
    <style:style style:name="T118" style:family="text">
      <style:text-properties officeooo:rsid="002cac09"/>
    </style:style>
    <style:style style:name="T119" style:family="text">
      <style:text-properties fo:font-style="italic" fo:font-weight="normal" officeooo:rsid="002cac09" fo:background-color="#ffff00" style:font-style-asian="italic" style:font-weight-asian="normal" style:font-style-complex="italic" style:font-weight-complex="normal"/>
    </style:style>
    <style:style style:name="T120" style:family="text">
      <style:text-properties fo:font-style="italic" officeooo:rsid="002dda54" fo:background-color="#ffff00" style:font-style-asian="italic" style:font-style-complex="italic"/>
    </style:style>
    <style:style style:name="T121" style:family="text">
      <style:text-properties officeooo:rsid="002dda54"/>
    </style:style>
    <style:style style:name="T122" style:family="text">
      <style:text-properties officeooo:rsid="002fbc1c"/>
    </style:style>
    <style:style style:name="T123" style:family="text">
      <style:text-properties officeooo:rsid="00354240"/>
    </style:style>
    <style:style style:name="T124" style:family="text">
      <style:text-properties officeooo:rsid="000d7fc4" fo:background-color="transparent"/>
    </style:style>
    <style:style style:name="T125" style:family="text">
      <style:text-properties officeooo:rsid="003a0a57"/>
    </style:style>
    <style:style style:name="T126" style:family="text">
      <style:text-properties officeooo:rsid="003bcacc"/>
    </style:style>
    <style:style style:name="T127" style:family="text">
      <style:text-properties officeooo:rsid="003cf5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s accidents de la route : 3<text:span text:style-name="T125"> </text:span>645 morts en 2012 <text:span text:style-name="T60">mais les cyclistes ne sont pas les plus exposés</text:span></text:p>
      <text:p text:style-name="P9"/>
      <text:p text:style-name="P9">Selon les chiffres de la sécurité routière<text:span text:style-name="T50">(</text:span><text:note text:id="ftn1" text:note-class="endnote"><text:note-citation text:label="1">1</text:note-citation><text:note-body><text:p text:style-name="P8"><text:s text:c="4"/>www.securite-routiere.gouv.fr</text:p></text:note-body></text:note><text:span text:style-name="T50">)</text:span>, <text:span text:style-name="T6">l</text:span><text:span text:style-name="T7">es accidents de la </text:span><text:span text:style-name="T8">r</text:span><text:span text:style-name="T7">oute ont causé </text:span><text:span text:style-name="T6">3 645 </text:span><text:span text:style-name="T7">morts</text:span><text:span text:style-name="T6"> en 2012</text:span> dont :</text:p>
      <text:list xml:id="list1607491993420239935" text:style-name="L1">
        <text:list-item>
          <text:p text:style-name="P10">automobilistes :1<text:span text:style-name="T126"> </text:span>885</text:p>
        </text:list-item>
        <text:list-item>
          <text:p text:style-name="P10">deux-roues motorisés : 848</text:p>
        </text:list-item>
        <text:list-item>
          <text:p text:style-name="P10">piétons : 582</text:p>
        </text:list-item>
        <text:list-item>
          <text:p text:style-name="P10">cyclistes : 155</text:p>
        </text:list-item>
        <text:list-item>
          <text:p text:style-name="P10">usagers de poids-lourds : 57</text:p>
        </text:list-item>
      </text:list>
      <text:p text:style-name="P9"><text:span text:style-name="T84">À </text:span><text:span text:style-name="T64">noter, le déplacement à vélo n'est pas plus dangereux que les autres moyens de transport. </text:span><text:span text:style-name="T65">En effet, s</text:span><text:span text:style-name="T64">elon une étude de la sécurité routière datant de 200</text:span><text:span text:style-name="T66">8</text:span><text:span text:style-name="T64">, </text:span><text:span text:style-name="T39">le vélo représente environ 4 % des déplacements, 4 % des blessés et 4 % des tués en France.</text:span></text:p>
      <text:p text:style-name="P9"><text:span text:style-name="T3">80 %</text:span><text:span text:style-name="T1"> des parcours m</text:span><text:span text:style-name="T3">otorisés</text:span><text:span text:style-name="T1"> font moins de 5 km </text:span><text:span text:style-name="T50">(</text:span><text:span text:style-name="T50"><text:note text:id="ftn2" text:note-class="endnote"><text:note-citation text:label="2">2</text:note-citation><text:note-body><text:p text:style-name="P1">www.developpement-durable.gouv.fr/document125149</text:p></text:note-body></text:note></text:span><text:span text:style-name="T50">)</text:span><text:span text:style-name="T1">, </text:span><text:span text:style-name="T126">et l</text:span><text:span text:style-name="T42">a majeure partie des accidents</text:span><text:span text:style-name="T42"> s</text:span><text:span text:style-name="T123">ont causés</text:span><text:span text:style-name="T42"> </text:span><text:span text:style-name="T42">par les véhicules motorisés. </text:span><text:span text:style-name="T1">Si, pour toute distance inférieur</text:span><text:span text:style-name="T38">e</text:span><text:span text:style-name="T1"> à 5 km, l'usager </text:span><text:span text:style-name="T38">de la route</text:span><text:span text:style-name="T1"> prenait son vélo </text:span><text:span text:style-name="T38">plutôt que sa voiture</text:span><text:span text:style-name="T1">, le nombre de morts serait fortement </text:span><text:span text:style-name="T38">réduit.</text:span><text:span text:style-name="T1"> </text:span></text:p>
      <text:p text:style-name="P9"><text:span text:style-name="T5">De plus</text:span><text:span text:style-name="T1">, l'effet de masse (masse critique) protégerait </text:span><text:span text:style-name="T38">davantage</text:span><text:span text:style-name="T1"> les cyclistes ; </text:span><text:span text:style-name="T2">a</text:span><text:span text:style-name="T2">ux </text:span><text:span text:style-name="T38">P</text:span><text:span text:style-name="T2">ays-Bas, le nombre de cyclistes tués par km parcouru est 3 fois inférieur à celui de la France (</text:span><text:span text:style-name="T2"><text:note text:id="ftn3" text:note-class="endnote"><text:note-citation text:label="3">3</text:note-citation><text:note-body><text:p text:style-name="P1">étude Inrets – Nicolas Bué</text:p></text:note-body></text:note></text:span><text:span text:style-name="T2">).</text:span></text:p>
      <text:p text:style-name="P9"><text:span text:style-name="T102">M</text:span><text:span text:style-name="T103">ais</text:span><text:span text:style-name="T102"> il y a pire </text:span><text:span text:style-name="T104">que les accidents de la route :</text:span><text:span text:style-name="T102"> </text:span><text:span text:style-name="T104">la pollution </text:span><text:span text:style-name="T105">automobile cause 42</text:span><text:span text:style-name="T106"> </text:span><text:span text:style-name="T105">000 morts par an.</text:span></text:p>
      <text:p text:style-name="P9"><text:span text:style-name="T67">La pollution </text:span><text:span text:style-name="T65">générée</text:span><text:span text:style-name="T67"> par l'automobile cause beaucoup plus de morts que les accidents de la route. Les particules fines émises par les véhicules Diesel, </text:span><text:span text:style-name="T68">très </text:span><text:span text:style-name="T101">cancérigène</text:span><text:span text:style-name="T101">s</text:span><text:span text:style-name="T102">,</text:span><text:span text:style-name="T67"> </text:span><text:span text:style-name="T65">seraient responsables</text:span><text:span text:style-name="T67">, à e</text:span><text:span text:style-name="T69">lles </text:span><text:span text:style-name="T67">seul</text:span><text:span text:style-name="T69">e</text:span><text:span text:style-name="T67">s, </text:span><text:span text:style-name="T65">de </text:span><text:span text:style-name="T67">42 000 </text:span><text:span text:style-name="T67">morts par an</text:span><text:span text:style-name="T70">(</text:span><text:span text:style-name="T70"><text:note text:id="ftn4" text:note-class="endnote"><text:note-citation text:label="4">4</text:note-citation><text:note-body><text:p text:style-name="P6"><text:s text:c="4"/>Centre international de recherche sur le cancer (CIRC), organisme affilié à l'Organisation mondiale de la santé <text:s text:c="4"/>(OMS)</text:p></text:note-body></text:note></text:span><text:span text:style-name="T70">)</text:span><text:span text:style-name="T67">, </text:span><text:span text:style-name="T68">soit 115 par jour !</text:span><text:span text:style-name="T67"> <text:s/>Imaginez l'impact si chaque automobiliste utilisait son vélo pour toute distance inférieure à 5 km : des milliers de vies</text:span><text:span text:style-name="T83"> seraient </text:span><text:span text:style-name="T67">sauvées.</text:span></text:p>
      <text:p text:style-name="P9"><text:span text:style-name="T32">De</text:span><text:span text:style-name="T3"> </text:span><text:span text:style-name="T4">plus</text:span><text:span text:style-name="T3">, contrairement aux idées reçu</text:span><text:span text:style-name="T38">e</text:span><text:span text:style-name="T3">s, l</text:span><text:span text:style-name="T1">e cycliste respire </text:span>moins de polluants que l’automobiliste <text:span text:style-name="T51">(</text:span><text:span text:style-name="T51"><text:note text:id="ftn5" text:note-class="endnote"><text:note-citation text:label="5">5</text:note-citation><text:note-body><text:p text:style-name="P3">AFSSE (agence française de sécurité sanitaire environnementale)</text:p></text:note-body></text:note></text:span><text:span text:style-name="T51">)</text:span> <text:span text:style-name="T4">et</text:span> ce pour plusieurs raisons :</text:p>
      <text:list xml:id="list6645080756236265682" text:style-name="L2">
        <text:list-item>
          <text:p text:style-name="P11">la pollution se concentre au ras du sol</text:p>
        </text:list-item>
        <text:list-item>
          <text:p text:style-name="P11">les systèmes de ventilation des voitures captent l’air à moins d’un mètre du sol</text:p>
        </text:list-item>
        <text:list-item>
          <text:p text:style-name="P11">les cyclistes sont au-dessus des voitures</text:p>
        </text:list-item>
        <text:list-item>
          <text:p text:style-name="P11">dans les embouteillages, les automobilistes sont exposés plus longtemps à la pollution que les cyclistes qui les traversent.</text:p>
        </text:list-item>
      </text:list>
      <text:p text:style-name="P9"/>
      <text:p text:style-name="P9"><text:span text:style-name="T4">Ainsi, d</text:span>es recherches montrent qu’à Paris <text:span text:style-name="T59">et plus récemment à Strasbourg</text:span>, les cyclistes sont deux à trois fois moins exposés aux polluants que les <text:span text:style-name="T3">automobilistes</text:span><text:span text:style-name="T3"> </text:span><text:span text:style-name="T52">(</text:span><text:span text:style-name="T52"><text:note text:id="ftn6" text:note-class="endnote"><text:note-citation text:label="6">6</text:note-citation><text:note-body><text:p text:style-name="Endnote"><text:a xlink:type="simple" xlink:href="http://www.airparif.asso.fr/page.php?rubrique=projets&amp;article=exposition"><text:span text:style-name="T46">AirParif </text:span></text:a></text:p></text:note-body></text:note></text:span><text:span text:style-name="T52">)</text:span><text:span text:style-name="T3">.</text:span></text:p>
      <text:p text:style-name="P9">M<text:span text:style-name="T48">ais</text:span> il y a <text:span text:style-name="T123">encore </text:span>pire <text:span text:style-name="T39">que la pollution</text:span> : <text:span text:style-name="T40">la sédentarité cause 16</text:span><text:span text:style-name="T40">5</text:span><text:span text:style-name="T123"> </text:span><text:span text:style-name="T40">0</text:span><text:span text:style-name="T40">00 morts par an.</text:span></text:p>
      <text:p text:style-name="P9"><text:span text:style-name="T2">Selon le rapport publié en 1997 par l’Organisation Mondiale de la Santé (OMS) </text:span><text:span text:style-name="T53">(</text:span><text:span text:style-name="T53"><text:note text:id="ftn7" text:note-class="endnote"><text:note-citation text:label="7">7</text:note-citation><text:note-body><text:p text:style-name="P2"><text:a xlink:type="simple" xlink:href="http://www.euro.who.int/fr/home"><text:span text:style-name="T47">www.euro.who.int/fr</text:span></text:a></text:p></text:note-body></text:note></text:span><text:span text:style-name="T53">)</text:span><text:span text:style-name="T2">, le manque d’exercice est, dans de nombreux pays </text:span>industrialisés, le principal facteur de risque <text:span text:style-name="T9">pour la santé.</text:span></text:p>
      <text:p text:style-name="P9"><text:span text:style-name="T71">Ainsi, </text:span><text:span text:style-name="T67">10 % des morts dans le monde sont causés par l'inactivité physique, soit plus que </text:span><text:span text:style-name="T85">par </text:span><text:span text:style-name="T67">le tabac.</text:span><text:span text:style-name="T61"> En effet, les changements de comportement dans les pays développés avec en particulier une diminution importante d’exercices physiques associés à des modifications de mode d’alimentation constituent des facteurs de morbidité majeure en favorisant l'obésité, les maladies cardiovasculaires, le diabète, l'hypertension, certains cancers (sein et côlon) et l'ostéoporose.</text:span><text:span text:style-name="T67"> </text:span><text:span text:style-name="T71">Les maladies cardiovasculaire</text:span><text:span text:style-name="T72">s</text:span><text:span text:style-name="T71"> causent </text:span><text:span text:style-name="T67">165 000 décès par an, </text:span><text:span text:style-name="T72">c'est à dire qu'elles sont</text:span><text:span text:style-name="T71"> la première cause de décès </text:span><text:span text:style-name="T73">prématurés</text:span><text:span text:style-name="T71">. Depuis 30 ans, le nombre d'enfants obèses a été multiplié par 3 </text:span><text:span text:style-name="T72">voire </text:span><text:span text:style-name="T71">4 en France ;</text:span><text:span text:style-name="T62"> ce phénomène est e</text:span><text:span text:style-name="T62">n trai</text:span><text:span text:style-name="T62">n de se généraliser sur la planète, les mêmes causes générant les mêmes effets.</text:span></text:p>
      <text:p text:style-name="P9"><text:span text:style-name="T32">S</text:span><text:span text:style-name="T3">elon l'</text:span><text:span text:style-name="T38">OMS</text:span><text:span text:style-name="T3">, 30 m</text:span><text:span text:style-name="T38">i</text:span><text:span text:style-name="T3">n</text:span><text:span text:style-name="T38">utes</text:span><text:span text:style-name="T3"> par jour de vélo rédu</text:span><text:span text:style-name="T3">i</text:span><text:span text:style-name="T121">sen</text:span><text:span text:style-name="T32">t</text:span><text:span text:style-name="T3"> d'un tiers le risque de mortalité lié au surpoids et aux maladies cardiovas</text:span><text:span text:style-name="T38">c</text:span><text:span text:style-name="T3">ulaires. </text:span><text:span text:style-name="T32">Ainsi, d</text:span><text:span text:style-name="T1">’après une étude du Dr Hillman de la Policy Studies Institute à Londres (entre 1994 et 1998), l’espérance de vie est augmentée de 2,5 ans en pratiquant le vélo régulièrement. </text:span><text:span text:style-name="T10">Accidents inclus. </text:span><text:span text:style-name="T11">De fait, les effets bénéfiques liés à la pratique du vélo sont supérieurs aux risques d’accidents. Il y a ainsi un rapport de</text:span><text:span text:style-name="T11"> </text:span><text:span text:style-name="T25">1</text:span><text:span text:style-name="T11"> à </text:span><text:span text:style-name="T11">20 entre le risque encouru à vélo et le gain de santé général obtenu grâce à la pratique régulière du vélo </text:span><text:span text:style-name="T16">(</text:span><text:span text:style-name="T16"><text:note text:id="ftn8" text:note-class="endnote"><text:note-citation text:label="8">8</text:note-citation><text:note-body><text:p text:style-name="P7"><text:span text:style-name="T56"><text:s text:c="3"/></text:span><text:span text:style-name="T54"><text:s/></text:span><text:span text:style-name="T55">D</text:span><text:span text:style-name="T54">r Hillman, </text:span><text:span text:style-name="T57">Vélos dans la cité, villes de qualité</text:span><text:span text:style-name="T54">, Bruxelles, 1995</text:span></text:p></text:note-body></text:note></text:span><text:span text:style-name="T16">)</text:span><text:span text:style-name="T11">.</text:span></text:p>
      <text:p text:style-name="P9"/>
      <text:p text:style-name="P9"><text:span text:style-name="T20">On sait que plus il y a d'aménagement</text:span><text:span text:style-name="T21">s</text:span><text:span text:style-name="T20"> cyclables, plus il y a d'usagers de la petite reine. </text:span><text:span text:style-name="T22">Ainsi, u</text:span><text:span text:style-name="T11">n e</text:span><text:span text:style-name="T11">uro investi sur des aménagements cyclables équivaut </text:span><text:span text:style-name="T13">à </text:span><text:span text:style-name="T12">40</text:span><text:span text:style-name="T12">0 </text:span><text:span text:style-name="T11">e</text:span><text:span text:style-name="T11">uros de dépenses de santé économisé</text:span><text:span text:style-name="T13">s</text:span><text:span text:style-name="T11">. </text:span><text:span text:style-name="T12">L'assurance maladie ferait donc des économies</text:span><text:span text:style-name="T23"> </text:span><text:span text:style-name="T24">en investissant </text:span><text:span text:style-name="T12">dans des aménagements cyclables</text:span><text:span text:style-name="T17">(</text:span><text:span text:style-name="T17"><text:note text:id="ftn9" text:note-class="endnote"><text:note-citation text:label="9">9</text:note-citation><text:note-body><text:p text:style-name="P4">heatwalkingcycling.org</text:p></text:note-body></text:note></text:span><text:span text:style-name="T17">)</text:span><text:span text:style-name="T12">. </text:span></text:p>
      <text:p text:style-name="P9"><text:span text:style-name="T12">Si on </text:span><text:span text:style-name="T19">en n'</text:span><text:span text:style-name="T12">est pas encore là, on peut citer l'exemple de Strasbourg qui a mis en place, en partenariat avec une cinquantaine de médecins, la prescription </text:span><text:span text:style-name="T15">médicale </text:span><text:span text:style-name="T12">de l'abonnement Vél'hop </text:span><text:span text:style-name="T14">(</text:span><text:span text:style-name="T12">l'équivalent des V'Lille</text:span><text:span text:style-name="T14">)</text:span><text:span text:style-name="T12"> sur ordonnance. </text:span><text:span text:style-name="T15">L</text:span><text:span text:style-name="T12">’objectif de l’expérimentation est de démontrer l’efficacité de la prévention, pour limiter à terme la consommation de médicaments </text:span><text:span text:style-name="T18">(</text:span><text:span text:style-name="T18"><text:note text:id="ftn10" text:note-class="endnote"><text:note-citation text:label="10">10</text:note-citation><text:note-body><text:p text:style-name="P5">www.lequotidiendumedecin.fr</text:p></text:note-body></text:note></text:span><text:span text:style-name="T18">). </text:span></text:p>
      <text:p text:style-name="P9"><text:span text:style-name="T49">Au niveau professionnel, u</text:span>n travailleur qui vient à vélo au travail est un employé qui travaille mieux, qui est <text:span text:style-name="T44">plus résistant, en meilleure forme, plus détendu et plus productif</text:span>. Outre les effets bénéfiques d’une activité physique quotidienne sur la santé, le vélo permet de lutter activement contre la dépression. Les employés qui pédalent pour aller au travail sont en moyenne un jour de moins en arrêt maladie que leurs collègues qui ne font pas de vélo. Le bonus : l<text:span text:style-name="T44">a bonne santé des travailleurs se reflétera sur toute l'entreprise en renforçant l'image saine de celle-ci.</text:span></text:p>
      <text:p text:style-name="P9">Certaines organisations, particulièrement les associations <text:span text:style-name="T127">d'</text:span>automobilistes, prônent l'obligation du port du casque pour les cyclistes. <text:span text:style-name="T122">À </text:span>première vue, ça semble être une bonne idée, pour mieux protéger les cyclistes en cas de chute et donc encore améliorer l'impact du vélo sur la santé. Mais cette obligation aurait un effet néfaste sur la santé publique ; en effet, les pays (ex : l'Australie) qui ont rendu obligatoire le port du casque n'ont pas vu l<text:span text:style-name="T59">a</text:span> proportion de cyclistes blessés ou tués varier significativement mais ont observé une baisse très importante d<text:span text:style-name="T59">u</text:span> nombre d<text:span text:style-name="T59">e</text:span> déplacements à vélo ; avec tous les effets négatifs sur la santé cités ci-dessus. Le port du casque doit donc rester un choix individuel. <text:span text:style-name="T41">En outre, les cyclistes accidentés sont moins impactés que les piétons et que les automobilistes par des traumatismes crâniens. La logique voudrait donc qu'on équipe en priorité les automobilistes et les piétons</text:span><text:span text:style-name="T58">(</text:span><text:span text:style-name="T58"><text:note text:id="ftn11" text:note-class="endnote"><text:note-citation text:label="11">11</text:note-citation><text:note-body><text:p text:style-name="P7"><text:span text:style-name="T43"><text:s text:c="3"/></text:span><text:span text:style-name="T45">fubicy.org</text:span></text:p></text:note-body></text:note></text:span><text:span text:style-name="T58">)</text:span><text:span text:style-name="T41"> !</text:span></text:p>
      <text:p text:style-name="P9"><text:span text:style-name="T74">La dépense santé en France représentait 11,6 % du PIB en 2011, soit par habitant 3 </text:span><text:span text:style-name="T75">68</text:span><text:span text:style-name="T75">7 </text:span><text:span text:style-name="T74">€</text:span><text:span text:style-name="T74">. </text:span><text:span text:style-name="T75">Or,</text:span><text:span text:style-name="T74"> </text:span><text:span text:style-name="T76">l</text:span><text:span text:style-name="T77">'usage actuel du vélo fait ainsi économiser 5,6 milliards d'euros à l'assurance maladie, </text:span><text:span text:style-name="T78">soit 1,2</text:span><text:span text:style-name="T78">1 €</text:span><text:span text:style-name="T78"> du km parcouru et donc 4,8</text:span><text:span text:style-name="T78">4 €</text:span><text:span text:style-name="T78"> par déplacement urbain de </text:span><text:span text:style-name="T78">4 k</text:span><text:span text:style-name="T78">m. </text:span><text:span text:style-name="T75">Ainsi,</text:span><text:span text:style-name="T74"> c</text:span><text:span text:style-name="T76">haque cycliste régulier fait économiser plus de 1 00</text:span><text:span text:style-name="T76">0 €</text:span><text:span text:style-name="T76"> par an à l</text:span><text:span text:style-name="T74">'assurance maladie </text:span><text:span text:style-name="T75">(étude</text:span><text:span text:style-name="T74"> </text:span><text:span text:style-name="T79">de </text:span><text:span text:style-name="T74">l'Association Transport et Environnement </text:span><text:span text:style-name="T75">- </text:span><text:span text:style-name="T74">ATE).</text:span></text:p>
      <text:p text:style-name="P9"><text:span text:style-name="T80">La multiplication du nombre de personnes se déplaçant à vélo pourrait combler </text:span><text:span text:style-name="T81">une grosse partie du</text:span><text:span text:style-name="T80"> déficit de l'assurance maladie (</text:span><text:span text:style-name="T33">19,1 milliards d'e</text:span><text:span text:style-name="T33">uro</text:span><text:span text:style-name="T36">s</text:span><text:span text:style-name="T37">, en</text:span><text:span text:style-name="T37"> 2011</text:span><text:bookmark text:name="cite_ref-4"/><text:span text:style-name="T80">). </text:span><text:span text:style-name="T78">Selon le plan national vélo</text:span><text:span text:style-name="T79">(</text:span><text:span text:style-name="T79"><text:note text:id="ftn12" text:note-class="endnote"><text:note-citation text:label="12">12</text:note-citation><text:note-body><text:p text:style-name="P5">www.developpement-durable.gouv.fr/document125149</text:p></text:note-body></text:note></text:span><text:span text:style-name="T79">)</text:span><text:span text:style-name="T78">, une part modale du vélo de 10 à 12 % pourrait déjà faire gagner 10 milliard</text:span><text:span text:style-name="T69">s</text:span><text:span text:style-name="T78"> d'eu</text:span><text:span text:style-name="T78">ro</text:span><text:span text:style-name="T86">s</text:span><text:span text:style-name="T78"> à l'</text:span><text:span text:style-name="T78">assurance maladie !</text:span></text:p>
      <text:p text:style-name="P9"><text:span text:style-name="T80">En conclusion, </text:span><text:span text:style-name="T81">si vous voulez vivre vieux et en bonne santé, utilisez votre vélo pour vos déplacements quotidiens. I</text:span><text:span text:style-name="T71">l est </text:span><text:span text:style-name="T81">en effet</text:span><text:span text:style-name="T71"> plus risqué de se déplacer en voiture qu’à vélo, même en tenant compte des accidents. </text:span><text:span text:style-name="T82">Ne pas faire de vélo, c'est vraiment dangereux pour la santé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NCPDIK+ArialNarrow" svg:font-family="NCPDIK+ArialNarrow" style:font-family-generic="roman"/>
    <style:font-face style:name="NCPEEJ+ArialNarrow-Italic" svg:font-family="NCPEEJ+ArialNarrow-Ital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Aretenir" style:family="paragraph" style:parent-style-name="Standard" style:next-style-name="Standard" style:list-style-name="WW8Num13">
      <style:paragraph-properties fo:margin-left="1.139cm" fo:margin-right="0.501cm" fo:margin-top="0.212cm" fo:margin-bottom="0.353cm" style:contextual-spacing="false" fo:line-height="100%" fo:text-indent="0cm" style:auto-text-indent="false" fo:background-color="#eeece1" fo:padding-left="0.141cm" fo:padding-right="0.141cm" fo:padding-top="0.035cm" fo:padding-bottom="0.035cm" fo:border="0.51pt solid #000000">
        <style:background-image/>
      </style:paragraph-properties>
      <style:text-properties style:font-name="Verdana" fo:font-weight="bold" style:font-weight-asian="bold" style:font-name-complex="Verdana"/>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Wingdings" style:font-name-asian="Times New Roman1" style:font-name-complex="Times New Roman1"/>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7T15:00:05</meta:creation-date>
    <dc:date>2013-08-30T15:04:50.98</dc:date>
    <meta:editing-duration>PT6H45M29S</meta:editing-duration>
    <meta:editing-cycles>26</meta:editing-cycles>
    <meta:generator>LibreOffice/4.0.5.2$Windows_x86 LibreOffice_project/5464147a081647a250913f19c0715bca595af2f</meta:generator>
    <meta:document-statistic meta:table-count="0" meta:image-count="0" meta:object-count="0" meta:page-count="2" meta:paragraph-count="41" meta:word-count="1211" meta:character-count="7422" meta:non-whitespace-character-count="6236"/>
  </office:meta>
</office:document-meta>
</file>