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15fbe"/>
    </style:style>
    <style:style style:name="P2" style:family="paragraph" style:parent-style-name="Standard">
      <style:text-properties officeooo:paragraph-rsid="0032753b"/>
    </style:style>
    <style:style style:name="P3" style:family="paragraph" style:parent-style-name="Standard">
      <style:text-properties officeooo:rsid="001077fd" officeooo:paragraph-rsid="001077fd"/>
    </style:style>
    <style:style style:name="P4" style:family="paragraph" style:parent-style-name="Standard">
      <style:text-properties officeooo:rsid="00252c2a" officeooo:paragraph-rsid="001951bc"/>
    </style:style>
    <style:style style:name="P5" style:family="paragraph" style:parent-style-name="Standard">
      <style:text-properties officeooo:rsid="0038a2f7" officeooo:paragraph-rsid="0038a2f7"/>
    </style:style>
    <style:style style:name="P6" style:family="paragraph" style:parent-style-name="Standard">
      <style:text-properties officeooo:rsid="0038a2f7" officeooo:paragraph-rsid="0032753b"/>
    </style:style>
    <style:style style:name="P7" style:family="paragraph" style:parent-style-name="Standard">
      <style:text-properties officeooo:paragraph-rsid="003b1ad1"/>
    </style:style>
    <style:style style:name="P8" style:family="paragraph" style:parent-style-name="Standard">
      <style:text-properties officeooo:paragraph-rsid="00410976"/>
    </style:style>
    <style:style style:name="P9" style:family="paragraph" style:parent-style-name="Standard">
      <style:text-properties officeooo:rsid="0035ace1" officeooo:paragraph-rsid="0032753b"/>
    </style:style>
    <style:style style:name="P10" style:family="paragraph" style:parent-style-name="Standard">
      <style:text-properties officeooo:rsid="004777bb" officeooo:paragraph-rsid="004777bb"/>
    </style:style>
    <style:style style:name="P11" style:family="paragraph" style:parent-style-name="Standard">
      <style:text-properties officeooo:paragraph-rsid="0052dd30"/>
    </style:style>
    <style:style style:name="P12" style:family="paragraph" style:parent-style-name="Standard">
      <style:text-properties officeooo:rsid="003027b2" officeooo:paragraph-rsid="00552bbf"/>
    </style:style>
    <style:style style:name="P13" style:family="paragraph" style:parent-style-name="Standard">
      <style:text-properties officeooo:paragraph-rsid="00410976"/>
    </style:style>
    <style:style style:name="T1" style:family="text">
      <style:text-properties officeooo:rsid="001077fd"/>
    </style:style>
    <style:style style:name="T2" style:family="text">
      <style:text-properties officeooo:rsid="00115fbe"/>
    </style:style>
    <style:style style:name="T3" style:family="text">
      <style:text-properties officeooo:rsid="0012e734"/>
    </style:style>
    <style:style style:name="T4" style:family="text">
      <style:text-properties officeooo:rsid="001313ee"/>
    </style:style>
    <style:style style:name="T5" style:family="text">
      <style:text-properties officeooo:rsid="0013a41d"/>
    </style:style>
    <style:style style:name="T6" style:family="text">
      <style:text-properties officeooo:rsid="0014c3c6"/>
    </style:style>
    <style:style style:name="T7" style:family="text">
      <style:text-properties officeooo:rsid="0015dc0a"/>
    </style:style>
    <style:style style:name="T8" style:family="text">
      <style:text-properties officeooo:rsid="0017d718"/>
    </style:style>
    <style:style style:name="T9" style:family="text">
      <style:text-properties officeooo:rsid="001951bc"/>
    </style:style>
    <style:style style:name="T10" style:family="text">
      <style:text-properties officeooo:rsid="001b2b00"/>
    </style:style>
    <style:style style:name="T11" style:family="text">
      <style:text-properties officeooo:rsid="001ca286"/>
    </style:style>
    <style:style style:name="T12" style:family="text">
      <style:text-properties officeooo:rsid="001d5b2b"/>
    </style:style>
    <style:style style:name="T13" style:family="text">
      <style:text-properties officeooo:rsid="001ea83d"/>
    </style:style>
    <style:style style:name="T14" style:family="text">
      <style:text-properties officeooo:rsid="0020ec9e"/>
    </style:style>
    <style:style style:name="T15" style:family="text">
      <style:text-properties officeooo:rsid="00226181"/>
    </style:style>
    <style:style style:name="T16" style:family="text">
      <style:text-properties officeooo:rsid="00244ed0"/>
    </style:style>
    <style:style style:name="T17" style:family="text">
      <style:text-properties officeooo:rsid="002470a0"/>
    </style:style>
    <style:style style:name="T18" style:family="text">
      <style:text-properties officeooo:rsid="0024981c"/>
    </style:style>
    <style:style style:name="T19" style:family="text">
      <style:text-properties officeooo:rsid="00252c2a"/>
    </style:style>
    <style:style style:name="T20" style:family="text">
      <style:text-properties officeooo:rsid="0026d65e"/>
    </style:style>
    <style:style style:name="T21" style:family="text">
      <style:text-properties officeooo:rsid="0027eabd"/>
    </style:style>
    <style:style style:name="T22" style:family="text">
      <style:text-properties officeooo:rsid="0028c731"/>
    </style:style>
    <style:style style:name="T23" style:family="text">
      <style:text-properties officeooo:rsid="0029ae6f"/>
    </style:style>
    <style:style style:name="T24" style:family="text">
      <style:text-properties officeooo:rsid="002abb41"/>
    </style:style>
    <style:style style:name="T25" style:family="text">
      <style:text-properties officeooo:rsid="002b2096"/>
    </style:style>
    <style:style style:name="T26" style:family="text">
      <style:text-properties officeooo:rsid="002ba62a"/>
    </style:style>
    <style:style style:name="T27" style:family="text">
      <style:text-properties officeooo:rsid="002d3e89"/>
    </style:style>
    <style:style style:name="T28" style:family="text">
      <style:text-properties officeooo:rsid="003027b2"/>
    </style:style>
    <style:style style:name="T29" style:family="text">
      <style:text-properties officeooo:rsid="00321171"/>
    </style:style>
    <style:style style:name="T30" style:family="text">
      <style:text-properties officeooo:rsid="0032753b"/>
    </style:style>
    <style:style style:name="T31" style:family="text">
      <style:text-properties officeooo:rsid="0033ffb8"/>
    </style:style>
    <style:style style:name="T32" style:family="text">
      <style:text-properties officeooo:rsid="0035ace1"/>
    </style:style>
    <style:style style:name="T33" style:family="text">
      <style:text-properties officeooo:rsid="003722bd"/>
    </style:style>
    <style:style style:name="T34" style:family="text">
      <style:text-properties officeooo:rsid="0038f608"/>
    </style:style>
    <style:style style:name="T35" style:family="text">
      <style:text-properties officeooo:rsid="003a96e9"/>
    </style:style>
    <style:style style:name="T36" style:family="text">
      <style:text-properties officeooo:rsid="003b1ad1"/>
    </style:style>
    <style:style style:name="T37" style:family="text">
      <style:text-properties officeooo:rsid="003c3f76"/>
    </style:style>
    <style:style style:name="T38" style:family="text">
      <style:text-properties officeooo:rsid="003e29cb"/>
    </style:style>
    <style:style style:name="T39" style:family="text">
      <style:text-properties officeooo:rsid="003ecf3f"/>
    </style:style>
    <style:style style:name="T40" style:family="text">
      <style:text-properties officeooo:rsid="003ef110"/>
    </style:style>
    <style:style style:name="T41" style:family="text">
      <style:text-properties officeooo:rsid="003f89b9"/>
    </style:style>
    <style:style style:name="T42" style:family="text">
      <style:text-properties officeooo:rsid="00410976"/>
    </style:style>
    <style:style style:name="T43" style:family="text">
      <style:text-properties officeooo:rsid="0042f49e"/>
    </style:style>
    <style:style style:name="T44" style:family="text">
      <style:text-properties officeooo:rsid="004304b7"/>
    </style:style>
    <style:style style:name="T45" style:family="text">
      <style:text-properties officeooo:rsid="0043ba84"/>
    </style:style>
    <style:style style:name="T46" style:family="text">
      <style:text-properties officeooo:rsid="0045ab88"/>
    </style:style>
    <style:style style:name="T47" style:family="text">
      <style:text-properties officeooo:rsid="0048df05"/>
    </style:style>
    <style:style style:name="T48" style:family="text">
      <style:text-properties officeooo:rsid="0049ff2b"/>
    </style:style>
    <style:style style:name="T49" style:family="text">
      <style:text-properties officeooo:rsid="004bf0a1"/>
    </style:style>
    <style:style style:name="T50" style:family="text">
      <style:text-properties officeooo:rsid="004db38c"/>
    </style:style>
    <style:style style:name="T51" style:family="text">
      <style:text-properties officeooo:rsid="004e6141"/>
    </style:style>
    <style:style style:name="T52" style:family="text">
      <style:text-properties officeooo:rsid="004e868a"/>
    </style:style>
    <style:style style:name="T53" style:family="text">
      <style:text-properties officeooo:rsid="005032cf"/>
    </style:style>
    <style:style style:name="T54" style:family="text">
      <style:text-properties officeooo:rsid="00519fd3"/>
    </style:style>
    <style:style style:name="T55" style:family="text">
      <style:text-properties officeooo:rsid="0052dd30"/>
    </style:style>
    <style:style style:name="T56" style:family="text">
      <style:text-properties officeooo:rsid="005442e7"/>
    </style:style>
    <style:style style:name="T57" style:family="text">
      <style:text-properties officeooo:rsid="00552bbf"/>
    </style:style>
    <style:style style:name="T58" style:family="text">
      <style:text-properties officeooo:rsid="0056e4a9"/>
    </style:style>
    <style:style style:name="T59" style:family="text">
      <style:text-properties officeooo:rsid="0057acbd"/>
    </style:style>
    <style:style style:name="T60" style:family="text">
      <style:text-properties officeooo:rsid="0058a9ac"/>
    </style:style>
    <style:style style:name="T61" style:family="text">
      <style:text-properties officeooo:rsid="005983d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 vélo, bon pour l<text:span text:style-name="T49">e corps</text:span> ?</text:p>
      <text:p text:style-name="P3"/>
      <text:p text:style-name="P1"><text:span text:style-name="T1">Oui, peut-on répondre sans hésitation, </text:span><text:span text:style-name="T2">en précisant toutefois qu'on ne considère pas ici le cas du cyclis</text:span><text:span text:style-name="T59">m</text:span><text:span text:style-name="T2">e </text:span><text:span text:style-name="T59">sportif</text:span><text:span text:style-name="T2">, mais </text:span><text:span text:style-name="T59">bien </text:span><text:span text:style-name="T2">du vélo comme mode de </text:span><text:span text:style-name="T37">déplacemen</text:span><text:span text:style-name="T2">t ou de promenade.</text:span></text:p>
      <text:p text:style-name="P8"><text:span text:style-name="T2">Les plus grands bénéficiaires sont les systèmes cardio-vasculaire et respiratoire. </text:span><text:span text:style-name="T3">Une pratique régulière, à intensité modérée, fait s'accroître la capacité cardiaque </text:span><text:span text:style-name="T6">et élargi</text:span><text:span text:style-name="T38">r</text:span><text:span text:style-name="T6"> les artères</text:span><text:span text:style-name="T3">, diminue</text:span><text:span text:style-name="T38">r</text:span><text:span text:style-name="T3"> l</text:span><text:span text:style-name="T40">a fréquence </text:span><text:span text:style-name="T4">des battements et la pression artérielle. Un cycliste a</text:span><text:span text:style-name="T6">u quotidien (10 km, </text:span><text:span text:style-name="T41">en une ou plusieurs fois</text:span><text:span text:style-name="T6">)</text:span><text:span text:style-name="T4"> </text:span><text:span text:style-name="T6">a</text:span><text:span text:style-name="T4"> </text:span><text:span text:style-name="T6">un</text:span><text:span text:style-name="T4"> risque d'</text:span><text:span text:style-name="T5">infarctus du myocarde </text:span><text:span text:style-name="T41">inférieur</text:span><text:span text:style-name="T5"> </text:span><text:span text:style-name="T6">de 50 % à </text:span><text:span text:style-name="T38">celui d'</text:span><text:span text:style-name="T6">un sédentaire !</text:span></text:p>
      <text:p text:style-name="P8"><text:span text:style-name="T42">L</text:span><text:span text:style-name="T6">e retour veineux est favorisé par le pédalage, les poumons, non seulement se développent, mais bénéficient </text:span><text:span text:style-name="T19">aussi </text:span><text:span text:style-name="T6">d'un air moins pollué qu'en voiture</text:span><text:span text:style-name="T37">, </text:span><text:span text:style-name="T39">les os se renforcent, combattant ainsi l'ostéoporose</text:span><text:span text:style-name="T6">.</text:span><text:span text:style-name="T2"> </text:span><text:span text:style-name="T59">Le diabète, certains cancers, l'hypertension s'éloignent ; l</text:span><text:span text:style-name="T7">es muscles, notamment des membres inférieurs, </text:span><text:span text:style-name="T8">profit</text:span><text:span text:style-name="T7">ent aussi de cette activité, </text:span><text:span text:style-name="T38">en s'allongeant, en gagnant en élasticité et en fermeté</text:span><text:span text:style-name="T7">. </text:span><text:span text:style-name="T13">P</text:span><text:span text:style-name="T7">sychiquement, le stress et l'anxiété diminuent </text:span><text:span text:style-name="T46">–</text:span><text:span text:style-name="T7"> <text:s/></text:span><text:span text:style-name="T46">d'autant plus si des aménagements cyclables existent –</text:span><text:span text:style-name="T8"> </text:span><text:span text:style-name="T14">et n'oublions pas les bienfaits dûs à l'action du soleil, même s'il est parfois voilé ou discret dans notre région. </text:span><text:span text:style-name="T43">Le vélo peut être également un outil du contrôle de son poids : une utilisation</text:span><text:span text:style-name="T8"> </text:span><text:span text:style-name="T43">à rythme modéré (</text:span><text:span text:style-name="T44">léger essoufflement ou légère transpiration), </text:span><text:span text:style-name="T47">et prolongée, </text:span><text:span text:style-name="T44">au moins 30 minutes, provoque la consommation de graisse corporelle par l'organisme, bien plus qu'une activité plus intense. </text:span><text:span text:style-name="T45">Moins de graisse, plus de muscle : le corps s'affine </text:span><text:span text:style-name="T47">tout en s'assainissant</text:span><text:span text:style-name="T45">.</text:span></text:p>
      <text:p text:style-name="P8"><text:span text:style-name="T45"/></text:p>
      <text:p text:style-name="P7"><text:span text:style-name="T9">En fait, </text:span><text:span text:style-name="T38">certains</text:span><text:span text:style-name="T9"> de ces avantages peuvent être obtenus par d'autres activités physiques </text:span><text:span text:style-name="T18">d'endurance</text:span><text:span text:style-name="T9">, comme la marche, le jogging, la natation </text:span><text:span text:style-name="T14">pour ne citer qu'eux ; </text:span><text:span text:style-name="T35">m</text:span><text:span text:style-name="T9">ais </text:span><text:span text:style-name="T15">nous ne disposons pas toujours du temps ou des infrastructures nécessaires à leur pratique régulière. Le vélo, </text:span><text:span text:style-name="T17">lui,</text:span><text:span text:style-name="T15"> </text:span><text:span text:style-name="T16">s</text:span><text:span text:style-name="T17">'utilise</text:span><text:span text:style-name="T16"> à l'occasion des déplacements </text:span><text:span text:style-name="T36">vers</text:span><text:span text:style-name="T16"> le travail, l'école, </text:span><text:span text:style-name="T17">nos occupations diverses ; il ne fait donc pas perdre de temps, et même bien souvent en fait gagner, </text:span><text:span text:style-name="T36">on joint ainsi l'utile à... l'utile.</text:span></text:p>
      <text:p text:style-name="P7"><text:span text:style-name="T50">Toujours par rapport à d'autres activités physiques, u</text:span><text:span text:style-name="T18">n avantage </text:span><text:span text:style-name="T50">supplémentaire </text:span><text:span text:style-name="T18">du vélo est que g</text:span><text:span text:style-name="T12">râce à la position assise, </text:span><text:span text:style-name="T18">le cycliste est </text:span><text:span text:style-name="T12">lib</text:span><text:span text:style-name="T19">é</text:span><text:span text:style-name="T12">r</text:span><text:span text:style-name="T18">é</text:span><text:span text:style-name="T12"> de</text:span><text:span text:style-name="T11"> </text:span><text:span text:style-name="T12">la contrainte d</text:span><text:span text:style-name="T18">e son poids</text:span><text:span text:style-name="T11">, </text:span><text:span text:style-name="T20">ce qui soulage ses</text:span><text:span text:style-name="T10"> articulations </text:span><text:span text:style-name="T19">(</text:span><text:span text:style-name="T11">hanches, </text:span><text:span text:style-name="T10">genoux et chevilles notamment</text:span><text:span text:style-name="T19">)</text:span><text:span text:style-name="T10">, </text:span><text:span text:style-name="T11">et </text:span><text:span text:style-name="T20">ses</text:span><text:span text:style-name="T11"> tendons. </text:span><text:span text:style-name="T60">Pédaler est plus facile que marcher ou courir, pour certaines personnes.</text:span></text:p>
      <text:p text:style-name="P4"/>
      <text:p text:style-name="P11"><text:span text:style-name="T21">Encore faut-il prendre quelques précautions, essentiellement sur la posture à </text:span><text:span text:style-name="T22">adopter</text:span><text:span text:style-name="T21">. Un vélo trop grand ou trop petit, une selle trop basse ou trop haute, une potence mal adaptée </text:span><text:span text:style-name="T22">provoquent fatigue excessive et découragement, quand ce n</text:span><text:span text:style-name="T34">e son</text:span><text:span text:style-name="T22">t pas des douleurs </text:span><text:span text:style-name="T48">ou des blessures </text:span><text:span text:style-name="T22">dans la nuque, les épaules, les poignets, le dos, les cuisses, le séant. </text:span><text:span text:style-name="T23">Un des éléments les plus </text:span><text:span text:style-name="T24">importants </text:span><text:span text:style-name="T23">est la hauteur de </text:span><text:span text:style-name="T51">la </text:span><text:span text:style-name="T23">selle, </text:span><text:span text:style-name="T24">et c'est un des plus </text:span><text:span text:style-name="T23">faciles à régler : </text:span><text:span text:style-name="T51">é</text:span><text:span text:style-name="T24">tant assis </text:span><text:span text:style-name="T26">bien droit </text:span><text:span text:style-name="T24">sur le vélo,</text:span><text:span text:style-name="T26"> </text:span><text:span text:style-name="T52">en s'appuyant contre un mur par exemple, pédaler à reculons avec les</text:span><text:span text:style-name="T25"> talon</text:span><text:span text:style-name="T52">s</text:span><text:span text:style-name="T25"> sur </text:span><text:span text:style-name="T52">les</text:span><text:span text:style-name="T24"> pédale</text:span><text:span text:style-name="T52">s</text:span><text:span text:style-name="T24"> : en bas </text:span><text:span text:style-name="T25">de course</text:span><text:span text:style-name="T24">, </text:span><text:span text:style-name="T25">l</text:span><text:span text:style-name="T52">es</text:span><text:span text:style-name="T25"> jambe</text:span><text:span text:style-name="T52">s</text:span><text:span text:style-name="T25"> doi</text:span><text:span text:style-name="T52">ven</text:span><text:span text:style-name="T25">t être presque tendue</text:span><text:span text:style-name="T52">s</text:span><text:span text:style-name="T25">. </text:span><text:span text:style-name="T54">Un peu plus délicat, le réglage de l'avance de l</text:span><text:span text:style-name="T29">a selle elle-même :</text:span><text:span text:style-name="T53"> une ligne v</text:span><text:span text:style-name="T54">irtuelle </text:span><text:span text:style-name="T53">passant par la rotule et l'axe de la pédale </text:span><text:span text:style-name="T54">d</text:span><text:span text:style-name="T53">oit </text:span><text:span text:style-name="T54">être </text:span><text:span text:style-name="T53">verticale </text:span><text:span text:style-name="T55">lorsque la pédale est en avant.</text:span><text:span text:style-name="T53"> </text:span><text:span text:style-name="T55">La selle </text:span><text:span text:style-name="T29">doit </text:span><text:span text:style-name="T55">également </text:span><text:span text:style-name="T29">être bien horizontale afin </text:span><text:span text:style-name="T55">que le cycliste </text:span><text:span text:style-name="T29">ne glisse ni </text:span><text:span text:style-name="T55">vers l'</text:span><text:span text:style-name="T29">avant </text:span><text:span text:style-name="T55">(aïe les poignets) </text:span><text:span text:style-name="T29">ni </text:span><text:span text:style-name="T55">vers l'</text:span><text:span text:style-name="T29">arrière </text:span><text:span text:style-name="T55">(ouille les épaules)</text:span><text:span text:style-name="T29">.</text:span></text:p>
      <text:p text:style-name="P11"><text:span text:style-name="T55">Pour </text:span><text:span text:style-name="T56">é</text:span><text:span text:style-name="T55">viter les problèmes lombaires (et de séant !), l</text:span><text:span text:style-name="T27">e pédalage doit s'effectuer sans déhanchement, </text:span><text:span text:style-name="T56">et pour un maximum d'efficacité</text:span><text:span text:style-name="T27"> les pieds d</text:span><text:span text:style-name="T56">oivent</text:span><text:span text:style-name="T27"> reposer sur les pédales au niveau de la base des orteils ; </text:span><text:span text:style-name="T57">vos chevilles, moins sollicitées, vous remercieront</text:span><text:span text:style-name="T27">. </text:span><text:span text:style-name="T28">La hauteur du guidon doit être suffisante pour </text:span><text:span text:style-name="T61">que les genoux ne l'atteigne pas, et qu'on </text:span><text:span text:style-name="T28">ne </text:span><text:span text:style-name="T61">soit pas </text:span><text:span text:style-name="T28">trop penché en avant : risque de douleurs lombaires, dans la nuque ou les bras.</text:span></text:p>
      <text:p text:style-name="P12"><text:span text:style-name="T57">En résumé, qui veut rouler sans souci adapte sa monture à sa morphologie !</text:span></text:p>
      <text:p text:style-name="P12"><text:span text:style-name="T57"/></text:p>
      <text:p text:style-name="P2"><text:span text:style-name="T30">Enfin, pour préserver les avantages santé que le vélo nous procure, </text:span><text:span text:style-name="T31">limitons les risques d'accident : en premier lieu des freins en parfait état de fonctionnement </text:span><text:span text:style-name="T32">(</text:span><text:span text:style-name="T31">y compris quand il pleut !), </text:span><text:span text:style-name="T58">un vélo en bon état, </text:span><text:span text:style-name="T31">des pneus</text:span><text:span text:style-name="T31"> bien gonflés, un éclairage efficace, </text:span><text:span text:style-name="T58">un écarteur de danger, une sonnette, </text:span><text:span text:style-name="T31">des bagages bien fixés </text:span><text:span text:style-name="T36">ont une influence très nette sur l'espérance de vie</text:span><text:span text:style-name="T31"> ; </text:span><text:span text:style-name="T37">tout comme </text:span><text:span text:style-name="T31">être visible, porter des tenues claires, </text:span><text:span text:style-name="T32">voire des gilets rétro-réfléchissants,</text:span><text:span text:style-name="T33"> </text:span><text:span text:style-name="T32">et... respecter le code de la route.</text:span></text:p>
      <text:p text:style-name="P9"/>
      <text:p text:style-name="P10"><text:soft-page-break/>Hervé de Cagny</text:p>
      <text:p text:style-name="P6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9T00:10:58.41</meta:creation-date>
    <dc:date>2013-08-30T16:07:39.10</dc:date>
    <meta:editing-duration>PT1H28M19S</meta:editing-duration>
    <meta:editing-cycles>4</meta:editing-cycles>
    <meta:generator>LibreOffice/4.0.5.2$Windows_x86 LibreOffice_project/5464147a081647a250913f19c0715bca595af2f</meta:generator>
    <meta:document-statistic meta:table-count="0" meta:image-count="0" meta:object-count="0" meta:page-count="2" meta:paragraph-count="11" meta:word-count="720" meta:character-count="4426" meta:non-whitespace-character-count="3714"/>
  </office:meta>
</office:document-meta>
</file>