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Arial" svg:font-family="Arial" style:font-family-generic="swiss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ing_20_1">
      <style:text-properties fo:background-color="transparent"/>
    </style:style>
    <style:style style:name="P2" style:family="paragraph" style:parent-style-name="Text_20_body">
      <style:text-properties fo:font-style="normal" fo:background-color="transparent" style:font-style-asian="normal" style:font-style-complex="normal"/>
    </style:style>
    <style:style style:name="P3" style:family="paragraph" style:parent-style-name="Text_20_body">
      <style:text-properties fo:background-color="transparen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fc1ce" style:font-style-asian="italic" style:font-style-complex="italic"/>
    </style:style>
    <style:style style:name="T3" style:family="text">
      <style:text-properties fo:font-style="italic" officeooo:rsid="0010f450" style:font-style-asian="italic" style:font-style-complex="italic"/>
    </style:style>
    <style:style style:name="T4" style:family="text">
      <style:text-properties fo:font-style="italic" officeooo:rsid="0012721f" style:font-style-asian="italic" style:font-style-complex="italic"/>
    </style:style>
    <style:style style:name="T5" style:family="text">
      <style:text-properties fo:font-style="italic" fo:background-color="#ffff00" style:font-style-asian="italic" style:font-style-complex="italic"/>
    </style:style>
    <style:style style:name="T6" style:family="text">
      <style:text-properties fo:font-style="italic" officeooo:rsid="000fc1ce" fo:background-color="#ffff00" style:font-style-asian="italic" style:font-style-complex="italic"/>
    </style:style>
    <style:style style:name="T7" style:family="text">
      <style:text-properties fo:font-style="italic" officeooo:rsid="0010f450" fo:background-color="#ffff00" style:font-style-asian="italic" style:font-style-complex="italic"/>
    </style:style>
    <style:style style:name="T8" style:family="text">
      <style:text-properties fo:font-style="italic" officeooo:rsid="0012721f" fo:background-color="#ffff00" style:font-style-asian="italic" style:font-style-complex="italic"/>
    </style:style>
    <style:style style:name="T9" style:family="text">
      <style:text-properties fo:font-style="italic" fo:background-color="transparent" style:font-style-asian="italic" style:font-style-complex="italic"/>
    </style:style>
    <style:style style:name="T10" style:family="text">
      <style:text-properties fo:font-style="italic" officeooo:rsid="000fc1ce" fo:background-color="transparent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0fc1ce" style:font-style-asian="normal" style:font-style-complex="normal"/>
    </style:style>
    <style:style style:name="T13" style:family="text">
      <style:text-properties fo:font-style="normal" officeooo:rsid="0010f450" style:font-style-asian="normal" style:font-style-complex="normal"/>
    </style:style>
    <style:style style:name="T14" style:family="text">
      <style:text-properties fo:font-style="normal" officeooo:rsid="0012721f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bold" fo:background-color="transparent" style:font-style-asian="normal" style:font-weight-asian="bold" style:font-style-complex="normal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9" style:family="text">
      <style:text-properties fo:font-style="normal" fo:background-color="#ffff00" style:font-style-asian="normal" style:font-style-complex="normal"/>
    </style:style>
    <style:style style:name="T20" style:family="text">
      <style:text-properties fo:font-style="normal" officeooo:rsid="000fc1ce" fo:background-color="#ffff00" style:font-style-asian="normal" style:font-style-complex="normal"/>
    </style:style>
    <style:style style:name="T21" style:family="text">
      <style:text-properties fo:font-style="normal" officeooo:rsid="0010f450" fo:background-color="#ffff00" style:font-style-asian="normal" style:font-style-complex="normal"/>
    </style:style>
    <style:style style:name="T22" style:family="text">
      <style:text-properties fo:font-style="normal" officeooo:rsid="0012721f" fo:background-color="#ffff00" style:font-style-asian="normal" style:font-style-complex="normal"/>
    </style:style>
    <style:style style:name="T23" style:family="text">
      <style:text-properties fo:font-style="normal" fo:background-color="transparent" style:font-style-asian="normal" style:font-style-complex="normal"/>
    </style:style>
    <style:style style:name="T24" style:family="text">
      <style:text-properties fo:font-style="normal" officeooo:rsid="000fc1ce" fo:background-color="transparent" style:font-style-asian="normal" style:font-style-complex="normal"/>
    </style:style>
    <style:style style:name="T25" style:family="text">
      <style:text-properties fo:font-style="normal" officeooo:rsid="0010f450" fo:background-color="transparent" style:font-style-asian="normal" style:font-style-complex="normal"/>
    </style:style>
    <style:style style:name="T26" style:family="text">
      <style:text-properties officeooo:rsid="000fc1ce"/>
    </style:style>
    <style:style style:name="T27" style:family="text">
      <style:text-properties fo:background-color="#ffff00"/>
    </style:style>
    <style:style style:name="T28" style:family="text">
      <style:text-properties officeooo:rsid="000fc1ce" fo:background-color="#ffff00"/>
    </style:style>
    <style:style style:name="T29" style:family="text">
      <style:text-properties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Cyclo-anthropologie</text:h>
      <text:p text:style-name="P3">Quand on prend 5 minutes pour regarder les vélos qui passent, par exemple sur une terrasse rue Nationale (mais ça marche partout ailleurs depuis qu'il y a plein de cyclistes à Lille), on est vite tenté de jouer au cyclo-anthropologue et de catégoriser les vélos... Si aux Pays-<text:span text:style-name="T26">B</text:span>as, tout le monde a une monture propre, neuve ou au moins de très bonne qualité pour un usage urbain, force est de constater que la France, à l'image de ses paysages, est équipée de manière plus hétéroclite.</text:p>
      <text:p text:style-name="Text_20_body"><text:span text:style-name="T29">Il y a d'abord le</text:span><text:span text:style-name="T9"> vélo-clochard</text:span><text:span text:style-name="T10"> :</text:span><text:span text:style-name="T23"> récupéré dans une cave, qui roule à peine, mais c'est suffisant pour les 3 pauvres kilomètres sur terrain plat hebdomadaire</text:span><text:span text:style-name="T24">s</text:span><text:span text:style-name="T23">. Couvert de rouille, de boue, mais on s'en fout puisqu'on va se le faire chourrer, alors merde, hein. Certains sont</text:span><text:span text:style-name="T16"> </text:span><text:span text:style-name="T18">des spécialistes du genre</text:span><text:span text:style-name="T23"> et en achètent même en lot. Plus c'est sale et moche, mieux c'est. (Voir à ce propos le tutoriel pour « am</text:span><text:span text:style-name="T25">m</text:span><text:span text:style-name="T23">ochir son vélo » en anglais </text:span><text:a xlink:type="simple" xlink:href="http://www.make-digital.com/make/vol11/?pg=76&amp;u1=texterity"><text:span text:style-name="T23">www.make-digital.com/make/vol11/?pg=76&amp;u1=texterity</text:span></text:a><text:span text:style-name="T23"> )</text:span></text:p>
      <text:p text:style-name="P3"><text:span text:style-name="T11">À l'opposé, il y a le </text:span><text:span text:style-name="T1">cycl</text:span><text:span text:style-name="T1">o</text:span><text:span text:style-name="T3">l</text:span><text:span text:style-name="T1">lec</text:span><text:span text:style-name="T1">tionneur-esthète</text:span><text:span text:style-name="T11">, au cadre lustré, dégoulinant de classe, le comble étant le vintëidge (« fixisé » ou non). À la limite du pas pratique tant l'accent est mis sur l'harmonie des lignes ou l'identité visuelle, mais bon, « c'est stylé, vois-tu ». </text:span></text:p>
      <text:p text:style-name="P3"><text:span text:style-name="T11">Enfin, le </text:span><text:span text:style-name="T1">cyclo-sportif-randonneur en ville</text:span><text:span text:style-name="T11"> qui, entre deux périples, utilise sa machine de guerre en ville. Trike, vélo-suréquipé, course ultralightisé, voire VTT aux ressorts frustrés par le bitume. Parfois vêtu d'une combinaison en Lycra® pour aller au boulot, c'est peut-être un petit peu trop. </text:span></text:p>
      <text:p text:style-name="P3"><text:span text:style-name="T11">On est tous un peu au milieu de ces catégori</text:span><text:span text:style-name="T11">es</text:span><text:span text:style-name="T13">-</text:span><text:span text:style-name="T11">là</text:span><text:span text:style-name="T11">, surfant de l'une à l'autre selon notre fidélité au biclou qui nous porte quotidiennement. Ainsi, mon vieux VTT fut</text:span><text:span text:style-name="T15"> </text:span><text:span text:style-name="T17">à son époque glori</text:span><text:span text:style-name="T11">eux, puis tomba au rang du clochardisme cycliste, puis fut </text:span><text:span text:style-name="T11">r</text:span><text:span text:style-name="T13">é</text:span><text:span text:style-name="T11">-é</text:span><text:span text:style-name="T11">quipé pour la randonnée de </text:span><text:span text:style-name="T11">par s</text:span><text:span text:style-name="T11">on cadre en acier.</text:span></text:p>
      <text:p text:style-name="P3"><text:span text:style-name="T11">Conclusion, comme le</text:span><text:span text:style-name="T11"> di</text:span><text:span text:style-name="T14">sai</text:span><text:span text:style-name="T11">t </text:span><text:span text:style-name="T11">Musset, </text:span><text:span text:style-name="T1">qu'imp</text:span><text:span text:style-name="T1">orte les mail</text:span><text:span text:style-name="T1">lons, pourvu qu'il y ait la graisse</text:span><text:span text:style-name="T11"> !</text:span></text:p>
      <text:p text:style-name="P2"/>
      <text:p text:style-name="P2">Joseph D'hallu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Arial" svg:font-family="Arial" style:font-family-generic="swiss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D'halluin</meta:initial-creator>
    <meta:creation-date>2013-08-07T11:13:26</meta:creation-date>
    <dc:date>2013-09-02T22:50:32.64</dc:date>
    <meta:editing-duration>PT56M41S</meta:editing-duration>
    <meta:editing-cycles>4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8" meta:word-count="326" meta:character-count="1972" meta:non-whitespace-character-count="1652"/>
  </office:meta>
</office:document-meta>
</file>