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/>
    </style:style>
    <style:style style:name="P2" style:family="paragraph" style:parent-style-name="Standard">
      <style:text-properties style:font-name="Arial1" fo:font-size="10pt" officeooo:paragraph-rsid="0010b977"/>
    </style:style>
    <style:style style:name="P3" style:family="paragraph" style:parent-style-name="Standard">
      <style:text-properties style:font-name="Arial1" fo:font-size="10pt" officeooo:rsid="000dbdc7"/>
    </style:style>
    <style:style style:name="P4" style:family="paragraph" style:parent-style-name="Standard">
      <style:text-properties style:font-name="Arial1" fo:font-size="10pt" officeooo:paragraph-rsid="0010b977"/>
    </style:style>
    <style:style style:name="T1" style:family="text">
      <style:text-properties officeooo:rsid="000dbdc7"/>
    </style:style>
    <style:style style:name="T2" style:family="text">
      <style:text-properties officeooo:rsid="00104797"/>
    </style:style>
    <style:style style:name="T3" style:family="text">
      <style:text-properties officeooo:rsid="0010b977"/>
    </style:style>
    <style:style style:name="T4" style:family="text">
      <style:text-properties style:font-name="Arial1" fo:font-size="10pt" fo:font-style="italic" officeooo:rsid="000fe588" style:font-style-asian="italic" style:font-style-complex="italic"/>
    </style:style>
    <style:style style:name="T5" style:family="text">
      <style:text-properties style:font-name="Arial1" fo:font-size="10pt" fo:font-style="italic" officeooo:rsid="0010b977" style:font-style-asian="italic" style:font-style-complex="italic"/>
    </style:style>
    <style:style style:name="T6" style:family="text">
      <style:text-properties style:font-name="Arial1" fo:font-size="10pt" fo:font-style="italic" officeooo:rsid="00104797" style:font-style-asian="italic" style:font-style-complex="italic"/>
    </style:style>
    <style:style style:name="T7" style:family="text">
      <style:text-properties style:font-name="Arial" fo:font-size="10pt" fo:font-style="italic" officeooo:rsid="0010b977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ne visite à Mo<text:span text:style-name="T2">s</text:span>aïc</text:p>
      <text:p text:style-name="P2"/>
      <text:p text:style-name="P2"><text:span text:style-name="T3">P</text:span>ar une chaude journée d'été c'est un enchantement. Il y a des arbres pour se mettre à l'ombre, on peut se dépayser dans des coins culturels de plusieurs pays, on paye tarif réduit si on vient à vélo (donc ne pas oublier de le dire !).</text:p>
      <text:p text:style-name="Standard"/>
      <text:p text:style-name="P1">Le must : faire du vélo pour faire pleuvoir (dans le coin anglais). Y<text:span text:style-name="T1">'</text:span>avait que des Anglais pour imaginer un truc pareil !</text:p>
      <text:p text:style-name="Standard"/>
      <text:p text:style-name="P1">Sauf que, avant d'arriver là...</text:p>
      <text:p text:style-name="P1">Aucun fléchage vélo ! Il vaut mieux avoir la carte pour trouver les chemins sympas. Depuis Wattignies par exemple ça mériterait d'être fléché.</text:p>
      <text:p text:style-name="P1">Au rond<text:span text:style-name="T1">-</text:span>point à l'arrivée, ne surtout pas suivre à droite parking voitures : il faut aller à l'opposé, raccourci piétons vers l'entrée. Il y a des barres pour accrocher les vélos mais planquées dans des coins pas rassurant<text:span text:style-name="T1">s</text:span>, comme si ça les gênait d'avoir des vélos à côté de l'entrée !</text:p>
      <text:p text:style-name="Standard"/>
      <text:p text:style-name="P1">Mais allez-y, ça vaut le coup. </text:p>
      <text:p text:style-name="Standard"/>
      <text:p text:style-name="P1">Gilles <text:span text:style-name="T1">Laurent</text:span></text:p>
      <text:p text:style-name="P3"/>
      <text:p text:style-name="Standard"><text:span text:style-name="T4">Mosaïc </text:span><text:span text:style-name="T5">à Houplin-Ancoisne </text:span><text:span text:style-name="T4">est ouvert jusqu'au 28 octobre </text:span><text:span text:style-name="T6">2013</text:span><text:span text:style-name="T4">. </text:span><text:span text:style-name="T5">Tél</text:span><text:span text:style-name="T7"> 03 20 63 11 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30T10:14:00.89</meta:creation-date>
    <dc:date>2013-08-30T13:33:30.30</dc:date>
    <meta:editing-duration>PT34S</meta:editing-duration>
    <meta:editing-cycles>1</meta:editing-cycles>
    <meta:generator>LibreOffice/4.0.5.2$Windows_x86 LibreOffice_project/5464147a081647a250913f19c0715bca595af2f</meta:generator>
    <meta:document-statistic meta:table-count="0" meta:image-count="0" meta:object-count="0" meta:page-count="1" meta:paragraph-count="9" meta:word-count="175" meta:character-count="962" meta:non-whitespace-character-count="795"/>
  </office:meta>
</office:document-meta>
</file>