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Arial" fo:background-color="transparent"/>
    </style:style>
    <style:style style:name="T1" style:family="text">
      <style:text-properties officeooo:rsid="001c4608"/>
    </style:style>
    <style:style style:name="T2" style:family="text">
      <style:text-properties fo:background-color="#ffff00"/>
    </style:style>
    <style:style style:name="T3" style:family="text">
      <style:text-properties officeooo:rsid="001c4608" fo:background-color="#ffff00"/>
    </style:style>
    <style:style style:name="T4" style:family="text">
      <style:text-properties fo:background-color="transparent"/>
    </style:style>
    <style:style style:name="T5" style:family="text">
      <style:text-properties officeooo:rsid="001e463f" fo:background-color="transparent"/>
    </style:style>
    <style:style style:name="T6" style:family="text">
      <style:text-properties officeooo:rsid="001f5e92"/>
    </style:style>
    <style:style style:name="T7" style:family="text">
      <style:text-properties officeooo:rsid="001e46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one de rencontre agitée</text:p>
      <text:p text:style-name="P1"/>
      <text:p text:style-name="P1">Ce jour-là je m'étais levée de mauvais poil, je n'allais rien négocier, surtout pas ma présence sur la chaussée. Après un Cormontai<text:span text:style-name="T6">g</text:span>ne <text:span text:style-name="T1">– </text:span>Grand'Place sur le grand plateau, j'accroche mon vélo de l'autre côté de la place et je traverse d'un pas assuré. Un automobiliste, sans doute ignorant de l'énigmatique « zone de rencontre », me klaxonne. Je lui explique qu'il n'a pas à le faire et que j'ai la priorité. Refusant de m'entendre, il m'engueule de plus belle. Madame sort de la voiture pour m'expliquer que j'ai traversé n'importe comment et que les piétons, ça doit attendre son tour. Mal leur en a pris, je décide de ne rien céder. Pas un pouce avant de recevoir des excuses en bonne et due forme. Si un Chinois a pu arrêter un char, ce n'est pas compliqué d'arrêter une voiture Grand'Place devant tout le monde. La voiture se fait menaçante, elle promet une accélération, mais je ne bouge pas. Tous les automobilistes m'engueulent, celui que j'ai arrêté et ceux qui doivent attendre pour le doubler, mais je ne bouge pas. L'arrivée d'un groupe de policiers municipaux me donne une occasion pour arrêter le bras de fer – qui aurait pu finir mal puisque je n'allais pas céder et que l'automobiliste ne pouvait ni me présenter des excuses devant sa congénère charmée par son attitude subtilement virile, ni abandonner sa carcasse pour rentrer en métro. Les policiers municipaux ne me disent pas un mot, ils ont compris d'emblée ce qui se passait, et plutôt que de m'embêter avec une obstruction au trafic, ils vont alpaguer mon automobiliste pour lui expliquer la zone de rencontre. J'espère qu'ils lui ont glissé une prune pour usage intempestif de l'avertisseur (onze euro<text:span text:style-name="T7">s</text:span>), même si je me doute qu'ils se sont contentés de faire ce que la signalisation ne suffit pas <text:span text:style-name="T1">à</text:span> faire : signaler qu'on entre dans un environnement régi par de tout autres règles que celles auxquelles nous nous sommes habitués depuis trois quarts de siècle. Un malheureux panneau (jamais vu lors de l'apprentissage du code) pour aller à contre-courant de décennies de piétons qui attendent sagement leur tour au feu ? C'est peine perdue pour ceux qui n'ont pas suivi dans la presse régionale le feuilleton de la possible piétonnisation de la Grand'Place. Et c'est aux piétons de faire l'éducation des automobilistes. Ça va bien les jours où on se lève de mauvais poil, mais les autres jours il faut compter sur l'attention bienveillante des conducteurs. Tu parles d'une conquête !</text:p>
      <text:p text:style-name="P1"/>
      <text:p text:style-name="P1">Bénédicte Vélasqu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4T11:08:26</meta:creation-date>
    <dc:date>2013-08-30T13:28:50.64</dc:date>
    <meta:editing-duration>PT3M54S</meta:editing-duration>
    <meta:editing-cycles>4</meta:editing-cycles>
    <meta:generator>LibreOffice/4.0.5.2$Windows_x86 LibreOffice_project/5464147a081647a250913f19c0715bca595af2f</meta:generator>
    <meta:document-statistic meta:table-count="0" meta:image-count="0" meta:object-count="0" meta:page-count="1" meta:paragraph-count="3" meta:word-count="421" meta:character-count="2499" meta:non-whitespace-character-count="2079"/>
  </office:meta>
</office:document-meta>
</file>