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 style:font-size-asian="10pt" style:font-size-complex="10pt"/>
    </style:style>
    <style:style style:name="T1" style:family="text">
      <style:text-properties fo:background-color="#ffff00"/>
    </style:style>
    <style:style style:name="T2" style:family="text">
      <style:text-properties officeooo:rsid="001fca00" fo:background-color="#ffff00"/>
    </style:style>
    <style:style style:name="T3" style:family="text">
      <style:text-properties officeooo:rsid="00217241" fo:background-color="#ffff00"/>
    </style:style>
    <style:style style:name="T4" style:family="text">
      <style:text-properties officeooo:rsid="0024ed82" fo:background-color="#ffff00"/>
    </style:style>
    <style:style style:name="T5" style:family="text">
      <style:text-properties officeooo:rsid="001fca00"/>
    </style:style>
    <style:style style:name="T6" style:family="text">
      <style:text-properties officeooo:rsid="00217241"/>
    </style:style>
    <style:style style:name="T7" style:family="text">
      <style:text-properties officeooo:rsid="002314f9"/>
    </style:style>
    <style:style style:name="T8" style:family="text">
      <style:text-properties officeooo:rsid="0024ed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rrêter les frais ? Au contraire !</text:p>
      <text:p text:style-name="P1">Alors que certaines entreprises mettent en place des Plans de Déplacement Entreprises, incitant leurs salariés/collaborateurs à choisir le vélo (ou les transports en commun) plutôt que l'auto pour se rendre sur leurs lieux de travail, elles restent majoritaires, ces bo<text:span text:style-name="T5">î</text:span>tes qui ne prévoient RIEN pour nous autres, pauvres forcenés du pédalier.</text:p>
      <text:p text:style-name="P1">S<text:span text:style-name="T8">i fa</text:span>it, servons-nous nous<text:span text:style-name="T5">-</text:span>même<text:span text:style-name="T5">s</text:span> ! Expérience : dans le cadre d'un contrat de vacataire, qui prévoit les remboursements des frais de transport jusqu'au lieu fort excentré, moi, cycliste anonyme, <text:span text:style-name="T7">j'</text:span>ai fait le choix d'user de mes muscles plutôt que du gasoil. La note de frais, analysée sous toute<text:span text:style-name="T6">s</text:span> les coutures, ne faisait pas mention de carburant ou d'automobile (et encore moins de mollets par ailleurs...), mais de « distance parcourue » : soit je justifiais de dépenses en transports en commun, soit je déclarais une distance parcourue remboursée au kilomètre à un taux pensé pour la voiture. J'ai évidemment bien du mal à analyser les coûts que j'ai eu à <text:span text:style-name="T7">sup</text:span>porter par mes trajets à vélo, ils m'auront tout au plus coûté des repas plus copieux et une usure prématurée des roulements et de mes pneus. Mais c'eût été trop bête de passer à côté d'un complément financier aussi important. Oui, les centaines de kilomètres déclarés et « remboursés » m'ont rapporté des sous, il faut bien l'avouer. Est-ce de ma faute si ça ne coûte rien de faire du vélo ? </text:p>
      <text:p text:style-name="P1">En attendant, ces kilomètres à vélo auront épargné à la société pas mal des dégâts habituels provoqués par un usage normal de la voiture, et même, fait économiser des sous à mon employeur, puisque j'aurais parcouru plus de kilomètres en voiture que je ne l'ai fait à vélo. Alors encore une fois, en attendant un changement des mentalités, je n'ai pas de scrupule à déclarer mes frais kilométriques parcourus à vélo. </text:p>
      <text:p text:style-name="P1">Anony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D'halluin</meta:initial-creator>
    <meta:creation-date>2013-08-07T11:33:27</meta:creation-date>
    <dc:date>2013-08-30T13:11:30.43</dc:date>
    <meta:editing-duration>PT4H36M47S</meta:editing-duration>
    <meta:editing-cycles>4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5" meta:word-count="312" meta:character-count="1855" meta:non-whitespace-character-count="1546"/>
  </office:meta>
</office:document-meta>
</file>