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/>
    </style:style>
    <style:style style:name="P2" style:family="paragraph" style:parent-style-name="Standard" style:master-page-name="Standard">
      <style:paragraph-properties style:page-number="auto"/>
      <style:text-properties style:use-window-font-color="true" fo:font-weight="normal" style:font-weight-asian="normal" style:font-weight-complex="normal"/>
    </style:style>
    <style:style style:name="T1" style:family="text">
      <style:text-properties officeooo:rsid="00189c2e"/>
    </style:style>
    <style:style style:name="T2" style:family="text">
      <style:text-properties officeooo:rsid="0019f849"/>
    </style:style>
    <style:style style:name="T3" style:family="text">
      <style:text-properties officeooo:rsid="001e2e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Du mouvement dans les bureaux</text:span></text:p>
      <text:p text:style-name="P1">Sabine a souhaité suivre un nouveau cheminement professionnel ; qu’elle soit ici remerciée pour son travail auprès des adhérents et de nos partenaires institutionnels. Merci à Sabine <text:span text:style-name="T1">d'</text:span>avoir fait avancer la cause du vélo avec efficacité et modestie.</text:p>
      <text:p text:style-name="P1">Deux nouvelles salariées rejoignent l’équipe de l’ADAV qui compte quatre temps pleins et demi. Madame Hélène Prévost occupe le poste de secrétaire à mi-temps depuis fin juillet ; <text:span text:style-name="T1">e</text:span>lle reprend les fonctions jusqu'alors occupées par Luc (qui a quitté l'ADAV en avril) et Junie. Déchargée du secrétariat, Junie se concentrera sur l'animation de l'association et la mise en place d'une vélo-école. Madame C<text:span text:style-name="T1">h</text:span>loë Grépinet a pris ses fonctions de chargée de mission début septembre 2013 en remplacement de Sabine. <text:span text:style-name="T2">N</text:span>ous leur souhaitons la bienvenue.</text:p>
      <text:p text:style-name="P1"><text:s/>Si les négociations en cours avec la Région Nord – Pas<text:span text:style-name="T1">-</text:span>de<text:span text:style-name="T1">-</text:span>Calais aboutissent, l'embauche d'un nouveau salarié interviendra début 2014 et amènera un possible remaniement au sein de l’équipe afin d’utiliser au mieux les compétences de chacun.</text:p>
      <text:p text:style-name="P1">Philippe Delrue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</meta:initial-creator>
    <meta:editing-cycles>6</meta:editing-cycles>
    <meta:creation-date>2013-08-25T10:12:00</meta:creation-date>
    <dc:date>2013-08-30T12:16:02.03</dc:date>
    <meta:editing-duration>PT4M11S</meta:editing-duration>
    <meta:generator>LibreOffice/4.0.5.2$Windows_x86 LibreOffice_project/5464147a081647a250913f19c0715bca595af2f</meta:generator>
    <meta:document-statistic meta:table-count="0" meta:image-count="0" meta:object-count="0" meta:page-count="1" meta:paragraph-count="5" meta:word-count="164" meta:character-count="1076" meta:non-whitespace-character-count="914"/>
    <meta:template xlink:type="simple" xlink:actuate="onRequest" xlink:title="Normal" xlink:href=""/>
  </office:meta>
</office:document-meta>
</file>