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080ef4"/>
    </style:style>
    <style:style style:name="P2" style:family="paragraph" style:parent-style-name="Text_20_body">
      <style:text-properties style:font-name="Arial" officeooo:paragraph-rsid="0008d935"/>
    </style:style>
    <style:style style:name="T1" style:family="text">
      <style:text-properties officeooo:rsid="00080ef4"/>
    </style:style>
    <style:style style:name="T2" style:family="text">
      <style:text-properties officeooo:rsid="0008d9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t l'atelier </text:span><text:span text:style-name="T2">réparation </text:span><text:span text:style-name="T1">lillois ?</text:span></text:p>
      <text:p text:style-name="P2"><text:span text:style-name="T1">Nous espérions la réouverture de l'atelier d'aide à la réparation en septembre, hélas il va falloir encore patienter un peu. Mais les travaux avancent, </text:span><text:span text:style-name="T2">c'est </text:span><text:span text:style-name="T1">promis, juré, </text:span><text:span text:style-name="T2">nous l'avons vérifié</text:span><text:span text:style-name="T1"> ! </text:span><text:span text:style-name="T2">Ce nouveau local se trouve rue Eugène-Jacquet, non loin de la gare Lille-Europe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23:10:55.86</meta:creation-date>
    <dc:date>2013-08-30T23:46:39.49</dc:date>
    <meta:editing-duration>PT2M32S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2" meta:word-count="49" meta:character-count="308" meta:non-whitespace-character-count="261"/>
  </office:meta>
</office:document-meta>
</file>