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Arial" officeooo:paragraph-rsid="00055445"/>
    </style:style>
    <style:style style:name="P3" style:family="paragraph" style:parent-style-name="Text_20_body">
      <style:text-properties style:font-name="Arial" officeooo:paragraph-rsid="0007923b"/>
    </style:style>
    <style:style style:name="T1" style:family="text">
      <style:text-properties officeooo:rsid="0000f19e"/>
    </style:style>
    <style:style style:name="T2" style:family="text">
      <style:text-properties officeooo:rsid="0002db0f"/>
    </style:style>
    <style:style style:name="T3" style:family="text">
      <style:text-properties officeooo:rsid="00039049"/>
    </style:style>
    <style:style style:name="T4" style:family="text">
      <style:text-properties officeooo:rsid="00055445"/>
    </style:style>
    <style:style style:name="T5" style:family="text">
      <style:text-properties officeooo:rsid="0005852c"/>
    </style:style>
    <style:style style:name="T6" style:family="text">
      <style:text-properties style:text-underline-style="solid" style:text-underline-width="auto" style:text-underline-color="font-color" officeooo:rsid="00055445"/>
    </style:style>
    <style:style style:name="T7" style:family="text">
      <style:text-properties officeooo:rsid="00064c30"/>
    </style:style>
    <style:style style:name="T8" style:family="text">
      <style:text-properties officeooo:rsid="000792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Vous avez la parole</text:span></text:p>
      <text:p text:style-name="P1"><text:span text:style-name="T8">alors profitez-en, ce n'est pas tous les jours. </text:span><text:span text:style-name="T1">Exprimez-vous ! Cette revue est la vôtre, e</text:span><text:span text:style-name="T3">lle sera ce que vous en ferez, </text:span><text:span text:style-name="T1">ses rubriques vous sont ouvertes. Envoyez vos </text:span><text:span text:style-name="T2">propositions d'</text:span><text:span text:style-name="T1">articles ou vos commentaires à l'adresse </text:span><text:a xlink:type="simple" xlink:href="mailto:heurovelo@droitauvelo.org"><text:span text:style-name="T1">heurovelo@droitauvelo.org</text:span></text:a><text:span text:style-name="T1">.</text:span></text:p>
      <text:p text:style-name="P2"><text:span text:style-name="T3">U</text:span><text:span text:style-name="T2">ne </text:span><text:span text:style-name="T3">nouvelle </text:span><text:span text:style-name="T2">section du forum </text:span><text:span text:style-name="T5">(</text:span><text:span text:style-name="T6">www.droitauvelo.org/forum</text:span><text:span text:style-name="T5">)</text:span><text:span text:style-name="T2">,</text:span><text:span text:style-name="T3"> dédiée à l'HeurOvélO, vient d'être créée. </text:span><text:span text:style-name="T1">Vos idées, ressentis, suggestions, </text:span><text:span text:style-name="T5">critiques</text:span><text:span text:style-name="T1"> </text:span><text:span text:style-name="T7">concernant le journal </text:span><text:span text:style-name="T1">seront les bienvenus. </text:span><text:span text:style-name="T3">Usez-en !</text:span></text:p>
      <text:p text:style-name="P3"><text:span text:style-name="T8">L'équipe HeurOvélO</text:span></text:p>
      <text:p text:style-name="P3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30T23:10:55.86</meta:creation-date>
    <dc:date>2013-08-30T23:37:09.44</dc:date>
    <meta:editing-duration>PT2M32S</meta:editing-duration>
    <meta:editing-cycles>1</meta:editing-cycles>
    <meta:document-statistic meta:table-count="0" meta:image-count="0" meta:object-count="0" meta:page-count="1" meta:paragraph-count="4" meta:word-count="68" meta:character-count="486" meta:non-whitespace-character-count="422"/>
    <meta:generator>LibreOffice/4.0.5.2$Windows_x86 LibreOffice_project/5464147a081647a250913f19c0715bca595af2f</meta:generator>
  </office:meta>
</office:document-meta>
</file>