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officeooo:paragraph-rsid="001a36f5"/>
    </style:style>
    <style:style style:name="P2" style:family="paragraph" style:parent-style-name="Normal">
      <style:text-properties officeooo:rsid="001a36f5" officeooo:paragraph-rsid="001a36f5"/>
    </style:style>
    <style:style style:name="P3" style:family="paragraph" style:parent-style-name="Normal" style:master-page-name="MP0">
      <style:paragraph-properties style:page-number="auto" fo:break-before="page"/>
      <style:text-properties fo:font-style="normal" fo:font-weight="normal" officeooo:rsid="001b3dc4" officeooo:paragraph-rsid="001b3dc4" style:font-style-asian="normal" style:font-weight-asian="normal" style:font-style-complex="normal" style:font-weight-complex="normal"/>
    </style:style>
    <style:style style:name="P4" style:family="paragraph" style:parent-style-name="Normal">
      <style:text-properties officeooo:rsid="001b3dc4" officeooo:paragraph-rsid="001b3dc4"/>
    </style:style>
    <style:style style:name="T1" style:family="text">
      <style:text-properties officeooo:rsid="001a36f5"/>
    </style:style>
    <style:style style:name="T2" style:family="text">
      <style:text-properties officeooo:rsid="001abe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le arrive...</text:p>
      <text:p text:style-name="Normal">Bonjour, je me présente, je m’appelle Hélène Prévost, je suis chargée de l’accueil et du secrétariat au siège de l’association depuis fin juillet, je serai heureuse de vous accueillir tous les après-midis du mardi au vendredi, ainsi que le mercredi matin, à partir de 10h.</text:p>
      <text:p text:style-name="P1">Un petit mot sur moi : <text:span text:style-name="T1">j'ai bientôt 40 ans, j'habite à Croix, à côté d'un joli parc et </text:span><text:span text:style-name="T2">régulièrement, </text:span><text:span text:style-name="T1">je prends mon vélo pour aller jardiner dans un espace associatif, c'est très sympa. J'aimerais savoir cultiver tous les légumes ! </text:span></text:p>
      <text:p text:style-name="P1"><text:span text:style-name="T1">Je me réjouis des efforts citoyens et </text:span><text:span text:style-name="T2">d</text:span><text:span text:style-name="T1">es changements </text:span><text:span text:style-name="T2">en faveur de l'environnement </text:span><text:span text:style-name="T1">qui se révèlent un peu partout, mais parfois </text:span><text:span text:style-name="T2">pas assez vite, je trouve et </text:span><text:span text:style-name="T1">j'aimerais qu'il y ait plus d'arbres, de vélos, de fleurs et de couleurs en ville... la couleur grise m'ennuie ! </text:span></text:p>
      <text:p text:style-name="P1"><text:span text:style-name="T1">Côté professionnel, </text:span>j’ai travaillé pendant de nombreuses années comme secrétaire commerciale pour une grande société de distribution, et je crois que c’est la « crise de la trentaine » qui m’a poussée à changer de cap ! J’avais besoin de prendre une nouvelle direction en cohérence avec mes valeurs et mes convictions. Je suis très heureuse d’avoir aujourd’hui atteint mon objectif et je souhaite à tous de <text:span text:style-name="T2">réaliser </text:span>un idéal de vie.</text:p>
      <text:p text:style-name="P4">Hélène</text:p>
      <text:p text:style-name="P2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Helene</meta:initial-creator>
    <meta:creation-date>2013-08-21T15:34:00Z</meta:creation-date>
    <dc:date>2013-08-30T11:54:23.05</dc:date>
    <meta:editing-cycles>4</meta:editing-cycles>
    <meta:editing-duration>PT20M22S</meta:editing-duration>
    <meta:document-statistic meta:table-count="0" meta:image-count="0" meta:object-count="0" meta:page-count="1" meta:paragraph-count="6" meta:word-count="208" meta:character-count="1226" meta:non-whitespace-character-count="1022"/>
    <meta:template xlink:type="simple" xlink:actuate="onRequest" xlink:title="" xlink:href="../../articles_recus/ASSO-H-Prevost-Presentation.odt/Normal"/>
  </office:meta>
</office:document-meta>
</file>