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a3145"/>
    </style:style>
    <style:style style:name="T1" style:family="text">
      <style:text-properties officeooo:rsid="000a3145"/>
    </style:style>
    <style:style style:name="T2" style:family="text">
      <style:text-properties officeooo:rsid="000a6bbd"/>
    </style:style>
    <style:style style:name="T3" style:family="text">
      <style:text-properties officeooo:rsid="000c3cdf"/>
    </style:style>
    <style:style style:name="T4" style:family="text">
      <style:text-properties officeooo:rsid="000cedca"/>
    </style:style>
    <style:style style:name="T5" style:family="text">
      <style:text-properties officeooo:rsid="000f6c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éponse au jeu des poèmes : en combinant les 14 vers des 16 cyclistes, on peut obtenir un peu (!) plus de 72 millions de milliards de poèmes. </text:span><text:span text:style-name="T2">Les lire, à raison d'un par </text:span><text:span text:style-name="T5">second</text:span><text:span text:style-name="T2">e </text:span><text:span text:style-name="T5">(!)</text:span><text:span text:style-name="T2">, prendrait 834 milliards de jours, soit </text:span><text:span text:style-name="T3">2,3 milliards d'années, </text:span><text:span text:style-name="T4">à comparer aux 13,8 milliards d'années de l'Univers.</text:span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22:13:22.07</meta:creation-date>
    <dc:date>2013-05-06T22:41:07.72</dc:date>
    <meta:editing-duration>PT5M54S</meta:editing-duration>
    <meta:editing-cycles>2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1" meta:word-count="53" meta:character-count="298" meta:non-whitespace-character-count="246"/>
  </office:meta>
</office:document-meta>
</file>