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Standard">
      <style:text-properties officeooo:paragraph-rsid="0023a140" fo:background-color="transparent"/>
    </style:style>
    <style:style style:name="P3" style:family="paragraph" style:parent-style-name="Standard">
      <style:text-properties officeooo:paragraph-rsid="00269bf8" fo:background-color="transparent"/>
    </style:style>
    <style:style style:name="P4" style:family="paragraph" style:parent-style-name="Standard">
      <style:text-properties fo:color="#000000" style:font-name="Times New Roman" fo:font-size="12pt" fo:background-color="transparent" style:font-size-asian="12pt" style:font-size-complex="12pt"/>
    </style:style>
    <style:style style:name="P5" style:family="paragraph" style:parent-style-name="Standard">
      <style:text-properties fo:color="#000000" style:font-name="Times New Roman" fo:font-size="12pt" officeooo:paragraph-rsid="00269bf8" fo:background-color="transparent" style:font-size-asian="12pt" style:font-size-complex="12pt"/>
    </style:style>
    <style:style style:name="P6" style:family="paragraph" style:parent-style-name="Standard">
      <style:text-properties fo:font-size="12pt" fo:background-color="transparent" style:font-size-asian="12pt" style:font-size-complex="12pt"/>
    </style:style>
    <style:style style:name="P7" style:family="paragraph" style:parent-style-name="Standard">
      <style:paragraph-properties fo:margin-left="0cm" fo:margin-right="0cm" style:line-height-at-least="0.423cm" fo:text-align="start" style:justify-single-word="false"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tyle-asian="normal" style:font-size-complex="12pt" style:font-style-complex="normal"/>
    </style:style>
    <style:style style:name="P8" style:family="paragraph" style:parent-style-name="Text_20_body">
      <style:text-properties fo:background-color="transparent"/>
    </style:style>
    <style:style style:name="P9" style:family="paragraph" style:parent-style-name="Standard">
      <style:text-properties officeooo:paragraph-rsid="002a6e20" fo:background-color="transparent"/>
    </style:style>
    <style:style style:name="P10" style:family="paragraph" style:parent-style-name="Standard">
      <style:text-properties fo:font-size="13pt" fo:font-weight="bold" officeooo:paragraph-rsid="002a6e20" fo:background-color="transparent" style:font-size-asian="13pt" style:font-weight-asian="bold" style:font-size-complex="13pt" style:font-weight-complex="bold"/>
    </style:style>
    <style:style style:name="P11" style:family="paragraph" style:parent-style-name="Standard">
      <style:paragraph-properties fo:margin-left="0cm" fo:margin-right="0cm" style:line-height-at-least="0.503cm" fo:text-align="start" style:justify-single-word="false"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tyle-asian="normal" style:font-size-complex="12pt" style:font-style-complex="normal"/>
    </style:style>
    <style:style style:name="P12" style:family="paragraph" style:parent-style-name="Standard">
      <style:paragraph-properties fo:margin-left="0cm" fo:margin-right="0cm" style:line-height-at-least="0.503cm" fo:text-align="start" style:justify-single-word="false" fo:text-indent="0cm" style:auto-text-indent="false"/>
      <style:text-properties fo:color="#000000" fo:background-color="transparen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132535"/>
    </style:style>
    <style:style style:name="T3" style:family="text">
      <style:text-properties fo:font-variant="normal" fo:text-transform="none" fo:letter-spacing="normal" fo:font-style="normal" fo:font-weight="normal" officeooo:rsid="001e35c5"/>
    </style:style>
    <style:style style:name="T4" style:family="text">
      <style:text-properties fo:font-variant="normal" fo:text-transform="none" style:font-name="Times New Roman" fo:font-size="12pt" fo:letter-spacing="normal" fo:font-style="normal" fo:font-weight="normal" style:font-size-asian="12pt" style:font-style-asian="normal" style:font-size-complex="12pt" style:font-style-complex="normal"/>
    </style:style>
    <style:style style:name="T5" style:family="text">
      <style:text-properties fo:font-variant="normal" fo:text-transform="none" style:font-name="Times New Roman" fo:font-size="12pt" fo:letter-spacing="normal" fo:font-style="normal" fo:font-weight="normal" officeooo:rsid="002a2c85" style:font-size-asian="12pt" style:font-style-asian="normal" style:font-size-complex="12pt" style:font-style-complex="normal"/>
    </style:style>
    <style:style style:name="T6" style:family="text">
      <style:text-properties fo:font-variant="normal" fo:text-transform="none" fo:color="#ff0000" style:font-name="Times New Roman" fo:font-size="12pt" fo:letter-spacing="normal" fo:font-style="normal" fo:font-weight="normal" officeooo:rsid="002926ee" style:font-size-asian="12pt" style:font-style-asian="normal" style:font-size-complex="12pt" style:font-style-complex="normal"/>
    </style:style>
    <style:style style:name="T7" style:family="text">
      <style:text-properties fo:font-variant="normal" fo:text-transform="none" fo:color="#ff0000" style:font-name="Times New Roman" fo:font-size="12pt" fo:letter-spacing="normal" fo:font-style="normal" fo:font-weight="normal" officeooo:rsid="002a2c85" style:font-size-asian="12pt" style:font-style-asian="normal" style:font-size-complex="12pt" style:font-style-complex="normal"/>
    </style:style>
    <style:style style:name="T8" style:family="text">
      <style:text-properties fo:font-variant="normal" fo:text-transform="none" style:use-window-font-color="true" style:font-name="Times New Roman" fo:font-size="12pt" fo:letter-spacing="normal" fo:font-style="normal" fo:font-weight="normal" officeooo:rsid="002a2c85" style:font-size-asian="12pt" style:font-style-asian="normal" style:font-size-complex="12pt" style:font-style-complex="normal"/>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officeooo:rsid="00132535" style:font-size-asian="12pt" style:font-size-complex="12pt"/>
    </style:style>
    <style:style style:name="T11" style:family="text">
      <style:text-properties fo:color="#000000" style:font-name="Times New Roman" fo:font-size="12pt" officeooo:rsid="002926ee" style:font-size-asian="12pt" style:font-size-complex="12pt"/>
    </style:style>
    <style:style style:name="T12" style:family="text">
      <style:text-properties fo:color="#000000" style:font-name="Times New Roman" officeooo:rsid="002926ee"/>
    </style:style>
    <style:style style:name="T13" style:family="text">
      <style:text-properties officeooo:rsid="00132535"/>
    </style:style>
    <style:style style:name="T14" style:family="text">
      <style:text-properties officeooo:rsid="0016a80f"/>
    </style:style>
    <style:style style:name="T15" style:family="text">
      <style:text-properties officeooo:rsid="0016ba81"/>
    </style:style>
    <style:style style:name="T16" style:family="text">
      <style:text-properties officeooo:rsid="001893eb"/>
    </style:style>
    <style:style style:name="T17" style:family="text">
      <style:text-properties officeooo:rsid="00189b52"/>
    </style:style>
    <style:style style:name="T18" style:family="text">
      <style:text-properties officeooo:rsid="001a5001"/>
    </style:style>
    <style:style style:name="T19" style:family="text">
      <style:text-properties officeooo:rsid="001bdc51"/>
    </style:style>
    <style:style style:name="T20" style:family="text">
      <style:text-properties officeooo:rsid="001da649"/>
    </style:style>
    <style:style style:name="T21" style:family="text">
      <style:text-properties officeooo:rsid="0022598c"/>
    </style:style>
    <style:style style:name="T22" style:family="text">
      <style:text-properties officeooo:rsid="0023a140"/>
    </style:style>
    <style:style style:name="T23" style:family="text">
      <style:text-properties officeooo:rsid="0011f1c8"/>
    </style:style>
    <style:style style:name="T24" style:family="text">
      <style:text-properties officeooo:rsid="001478bf"/>
    </style:style>
    <style:style style:name="T25" style:family="text">
      <style:text-properties officeooo:rsid="0014cbfb"/>
    </style:style>
    <style:style style:name="T26" style:family="text">
      <style:text-properties officeooo:rsid="0024d0b1"/>
    </style:style>
    <style:style style:name="T27" style:family="text">
      <style:text-properties officeooo:rsid="002926ee"/>
    </style:style>
    <style:style style:name="T28" style:family="text">
      <style:text-properties officeooo:rsid="002a2c85"/>
    </style:style>
    <style:style style:name="T29" style:family="text">
      <style:text-properties fo:color="#ff0000" officeooo:rsid="002926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2">CargoV'lo </text:span></text:p>
      <text:p text:style-name="P9"><text:span text:style-name="T11"/></text:p>
      <text:p text:style-name="P2">Patrick Nortbécourt avait toujours rêvé d'être « à son compte ».</text:p>
      <text:p text:style-name="P2">Plus de patron, plus d'horaires, plus de contraintes ou d'objectifs, c'est du moins ce qu'il pensait jusqu'au jour où il franchit le pas.<text:line-break/>Son idée était simple ; <text:span text:style-name="T23">p</text:span>roposer aux commerçants un stockage déporté du centre ville.<text:line-break/>Pour eux, plus de chiffre d'affaire<text:span text:style-name="T23">s</text:span> à partir des mètres carrés gagnés sur les boutiques exiguës et autres remises engorgées.<text:line-break/>Pour lui, la livraison commode de leurs marchandises à partir d'un entrepôt situé à la périphérie.<text:line-break/>Et, cerise sur le gâteau, un transport en triporteurs équipés d'un large coffre désengorgeant ainsi les rues des innombrables camions-livreurs.<text:line-break/><text:span text:style-name="T23">À</text:span> terme, une armée de cyclistes livreraient les marchandises les plus diverses dans les magasins de la cité.<text:line-break/>Le dépôt de bilan de la société d'événem<text:span text:style-name="T9">entiel où il travaillait suite au « pétage de plombs » du boss, un stage en gestion à la chambre de commerce où le développement durable avait le vent en poupe, un business plan en béton armé, des associés fans de vélo qui croyaient en son projet </text:span><text:span text:style-name="T10">et</text:span><text:span text:style-name="T9"> une famille compréhensive l'avaient aidé à lever des fonds auprès des banquiers. L'entreprise CargoV'lo était née. Puis l'affaire avait pris tranquillement son envol, soutenue par quelques articles dans la presse locale.</text:span></text:p>
      <text:p text:style-name="P4"/>
      <text:p text:style-name="P5">Le local était situé rue du Prieuré dans le quartier de Fives. D<text:span text:style-name="T1">'une </text:span><text:span text:style-name="T3">superfici</text:span><text:span text:style-name="T1">e de 750 m² </text:span><text:span text:style-name="T2">et </text:span><text:span text:style-name="T1">idéalement placé à </text:span><text:span text:style-name="T2">cinq minutes</text:span><text:span text:style-name="T1"> de l'hypercentre-ville et des gares SNCF, à proximité des stations V'Lille, du métro et de nombreuses lignes de bus, p</text:span>ermettant ainsi une parfaite accessibilité aux <text:span text:style-name="T13">six </text:span>employés.<text:line-break/>Avait également été recruté Léopold, chargé de l'entretien des vélos qui, même s'ils avaient été acheté<text:span text:style-name="T24">s</text:span> aux <text:span text:style-name="T24">P</text:span>ays-<text:span text:style-name="T24">B</text:span>as et non dans une vulgaire grande surface, souffraient du mauvais état des routes ou de la négligence des conducteurs qui les chargeaient comme des mules. Afin d'assurer au mieux la continuité du service de l'entreprise, il travaillait de nuit et prenait son service à 22h pour réparer et nettoyer les engins.<text:line-break/></text:p>
      <text:p text:style-name="P5">Il croisait le patron que Nortbécourt était devenu maintenant les fois où celui-ci devait arriver très tôt afin de préparer le travail de la journée ou réaliser les innombrables devis qu'attendaient les futurs clients. Ils échangeaient quelques mots autour d'un café en se donnant du « M'sieur Patrick » et du « Léo » avant de repartir chacun de leur c<text:span text:style-name="T25">ô</text:span>té.</text:p>
      <text:p text:style-name="P4"/>
      <text:p text:style-name="P5">Léopold avait été embauché en contrat aidé car il était au chômage depuis un grave accident qui l'avait rendu handicapé. Le conducteur d'un fourgon de livraison <text:span text:style-name="T25">C</text:span>hronopost trop pressé l'avait renversé sur le passage piéton qui le menait à son travail de l'époque. Après un long coma où il faillit y rester, Léo avait gagné une claudication à droite et avait perdu l'usage de sa main, de son bras gauche et son emploi de facteur. Pourtant chaque matin, les tricycles étaient réparés. De plus, et grâce aux aides de l'<text:span text:style-name="T14">É</text:span>tat, ce salarié à l'éternelle pipe non allumée à la bouche ne coûtait rien à l'entreprise et ça, ça valait son pesant de pièce<text:span text:style-name="T14">s</text:span> de vélo pour le bilan et les objectifs financiers de Nortbécourt.<text:line-break/></text:p>
      <text:p text:style-name="P5">Il y avait des jours avec et des jours sans. Pour Nortbécourt le jeudi 13 juillet fut une journée avec. Avec problèmes. La veille de la <text:span text:style-name="T15">F</text:span>ête nationale tombait en fin de première semaine des soldes. Ce qui était un marronnier pour les médias était un réel cauchemar pour l'entreprise. Il fallait livrer et livrer sans cesse les magasins puisqu’après cette date viendrait le vrai début des vacances pour les juillettistes et leurs départs vers les plages ensoleillées laisseraient la ville vide et les boutiquiers avec leurs stocks sur les bras. Les vélos avaient été endommagés plus que d'habitude ; <text:span text:style-name="T15">u</text:span>n livreur était revenu avec sa roue arrière totalement tordue, un 4x4 lui ayant littéralement roulé dessus lorsqu'il était garé. Un autre avait eu <text:span text:style-name="T15">l</text:span>es pneus crevés et les jantes brisées par les innombrables nids de poule de la commune. La caisse d'un troisième avait servi de réceptacle aux vomissures d'un groupe de lycéens fêtant le baccalauréat. Le logo et la peinture du coffre du suivant sur la liste avaient été tagués. Un dernier avait totalement explosé ses moyeux en descendant une bordure anti-<text:soft-page-break/>stationnement. Bref, Léopold allait devoir mettre les bouchées doubles cette nuit.<text:line-break/></text:p>
      <text:p text:style-name="P5">Sauf que demain, c'était 14 juillet, férié. Et ensuite week-end. Nortbécourt se demandait comment <text:span text:style-name="T16">et</text:span> où ils allaient trouver les pièces manquantes pour que dès lundi matin les bécanes soient à nouveau bonnes pour le service. Il avait promis à femme et enfants d'aller passer les <text:span text:style-name="T16">quatre </text:span>prochains jours dans la maison de campagne des beaux-parents et même si cette escapade ne le faisait guère sauter de joie, il n'avait nulle envie de les décevoir.</text:p>
      <text:p text:style-name="P1"/>
      <text:p text:style-name="P1">Il décida donc d'attendre l'arrivée de Léopold non sans avoir néanmoins prévenu son épouse de son retard au repas du soir ; elle était maintenant devenue coutumière des contraintes de son mari. Nortbécourt se jeta sur son tâcheron dès son arrivée. Le dirigeant était volubile et l'employé écoutait attentivement <text:span text:style-name="T16">et </text:span>calmement la litanie des soucis du jour. Lorsque celui-ci eut fini au bord des larmes, Léopold garda le silence durant un court instant. Puis il fixa son supérieur et lui dit :</text:p>
      <text:p text:style-name="P3"><text:span text:style-name="T26">– </text:span>M'sieur Patrick, croyez-vous au surnaturel ? Êtes-vous capable de garder un secret ? Sinon, il faut me le dire de suite.<text:line-break/>Sans même attendre la réponse, le salarié se dirigea vers l'atelier où se trouvaient les bécanes bataves. D'un tiroir de son établi, il sortit un cruchon en terre que l'on aurait pu croire acheté dans un bar de western de série B et se mit à en verser le contenu sur les triporteurs.</text:p>
      <text:p text:style-name="P3"/>
      <text:p text:style-name="P3">Et l'incroyable s'accomplit. D'abord, la radio de l'atelier se mit à diffuser un vieux standard des 50's qui passait régulièrement sur Classic 21. Puis l'air se mit à bourdonner, les outils à trembler, les papiers à voler, la lumière à tressaillir. Comme dans le film dont il ne se souvenait plus du nom, celui où la voiture rouge, après avoir été mise en bouillie par des vandales se régénère toute seule, les tricycles en firent de même. Les roues tordues se redressaient comme par enchantement, les jantes brisées se ressoudaient comme par magie, les pneus crevés s'arrondissaient, les moyeux endommagés se reconstituaient dans un claquement sec, les peintures d'origine réapparaissaient.<text:line-break/>En quelques instants, les vélos étaient <text:span text:style-name="T9">miraculeusement redevenus quasi-neufs.</text:span></text:p>
      <text:p text:style-name="P1"/>
      <text:p text:style-name="P1">Nortbécourt était blanc comme un linge. Au bout d'un bref moment, comme s'il reprenait son souffle après une montée à vélo, il finit par sortir de son silence.</text:p>
      <text:p text:style-name="P1"><text:span text:style-name="T26">– </text:span>Quel<text:span text:style-name="T17">le</text:span> est l'explication de cette diablerie ? <text:span text:style-name="T17">b</text:span>albutia-t-il.</text:p>
      <text:p text:style-name="P1"><text:span text:style-name="T26">– </text:span>Ce n'est pas de la sorcellerie ou je ne sais quelle intervention du démon, <text:span text:style-name="T18">r</text:span>épondit Léopold en allumant sa pipe. En tirant sur sa bouffarde, il commença son récit.</text:p>
      <text:p text:style-name="P1"/>
      <text:p text:style-name="P8">« Fives doit son origine au Prieuré qui s’y est installé en 1135, à proximité de sources alimentées par une importante nappe d’eaux souterraines venant des carrières de Lezennes <text:span text:style-name="T18">et</text:span> par un ruisselet prenant sa source dans l<text:span text:style-name="T18">e</text:span> quartier S<text:span text:style-name="T18">ain</text:span>t<text:span text:style-name="T18">-</text:span>Maurice dans un secteur qui deviendra plus tard la rue Euler. En 1285, ce petit étang avec tous les courants d’eaux vives qui l'encerclaient fut vendu à la ville de Lille. Ces eaux très pures ne gelaient jamais et étaient connues comme étant la Chaude-Rivière. Le Prieuré a subsisté jusqu'au siège autrichien de 1792 suite auquel il a été détruit. Puis en raison de la forte industrialisation, ces "courants" furent progressivement recouverts jusqu'à ce que la voie rapide urbaine et la folie automobile en fasse<text:span text:style-name="T18">nt</text:span> disparaître toute trace. En été, lors des pluies d'orage, il arrive que la Chaude-Rivière resurgisse comme l'eau à Venise lors de l'acqua alta car la construction de l'autoroute et du stade ont presque asséché les eaux lezennoises.<text:line-break/><text:span text:style-name="T19">À</text:span> travers les <text:span text:style-name="T19">â</text:span>ges, les facultés de ce ruisseau furent peu à peu oublié<text:span text:style-name="T19">e</text:span>s. Cette fontaine de jouvence, car c'en était une, avait des vertus d'immortalité et de perpétuel rajeunissement. C'est mon grand<text:span text:style-name="T19">-</text:span>oncle qui me l'a fait découvrir après mon accident. Mais j'ai préféré gard<text:span text:style-name="T21">er</text:span> secret mon spectaculaire guérissement afin de pouvoir devenir votre employé. Votre concept de stockage déporté est voué au succès, Amsterdam et ses 400<text:span text:style-name="T19"> </text:span>000 vélos le pratiquent avec bonheur depuis toujours, <text:span text:style-name="T19">et </text:span>je voulais y participer à ma manière. Mais en restant dans l'ombre ».<text:line-break/><text:line-break/>En voyant Léopold s'éloigner sans boiter et enfourcher simplement sa bicyclette par le c<text:span text:style-name="T20">ô</text:span>té droit, Norbécourt savait qu'ils ne se reverraient sans doute jamais. Et que dans les armoires de <text:span text:style-name="T20">C</text:span>argoV'lo, il était certain de découvrir plusieurs bidons de cette eau miraculeuse.</text:p>
      <text:p text:style-name="P7"/>
      <text:p text:style-name="P6"><text:soft-page-break/>Patrick Eillum</text:p>
      <text:p text:style-name="P6">Avril 2013</text:p>
      <text:p text:style-name="P11">Amsterdam Brouwersgracht – Lille Mont<text:span text:style-name="T22">-</text:span>de<text:span text:style-name="T22">-</text:span>terre</text:p>
      <text:p text:style-name="P12"><text:span text:style-name="T8">Crédit p</text:span><text:span text:style-name="T5">hoto </text:span><text:span text:style-name="T4">Lady Cixi 5012 </text:span><text:span text:style-name="T6">[photo LITT-CargoVelo.jp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1.4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1T18:37:15.21</meta:creation-date>
    <meta:editing-duration>PT23H56M55S</meta:editing-duration>
    <meta:editing-cycles>86</meta:editing-cycles>
    <meta:generator>LibreOffice/3.6$Windows_x86 LibreOffice_project/f969faf-c24b504-8c77064-174276e-40b382</meta:generator>
    <dc:date>2013-05-08T12:21:41.65</dc:date>
    <meta:print-date>2013-04-28T11:18:23.09</meta:print-date>
    <meta:document-statistic meta:table-count="0" meta:image-count="0" meta:object-count="0" meta:page-count="3" meta:paragraph-count="19" meta:word-count="1435" meta:character-count="8712" meta:non-whitespace-character-count="7292"/>
  </office:meta>
</office:document-meta>
</file>