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use-window-font-color="true" fo:font-size="11pt" fo:background-color="transparent" style:font-size-asian="11pt" style:font-size-complex="11pt"/>
    </style:style>
    <style:style style:name="P2" style:family="paragraph" style:parent-style-name="Standard">
      <style:text-properties fo:color="#ff0000" fo:font-size="11pt" officeooo:paragraph-rsid="00129cfb" fo:background-color="transparent" style:font-size-asian="11pt" style:font-size-complex="11pt"/>
    </style:style>
    <style:style style:name="T1" style:family="text">
      <style:text-properties officeooo:rsid="001c5f2a"/>
    </style:style>
    <style:style style:name="T2" style:family="text">
      <style:text-properties officeooo:rsid="001d81ec"/>
    </style:style>
    <style:style style:name="T3" style:family="text">
      <style:text-properties officeooo:rsid="001da659"/>
    </style:style>
    <style:style style:name="T4" style:family="text">
      <style:text-properties officeooo:rsid="001decf0"/>
    </style:style>
    <style:style style:name="T5" style:family="text">
      <style:text-properties officeooo:rsid="001f6f2a"/>
    </style:style>
    <style:style style:name="T6" style:family="text">
      <style:text-properties officeooo:rsid="001fc647"/>
    </style:style>
    <style:style style:name="T7" style:family="text">
      <style:text-properties officeooo:rsid="0021b609"/>
    </style:style>
    <style:style style:name="T8" style:family="text">
      <style:text-properties officeooo:rsid="00239c32"/>
    </style:style>
    <style:style style:name="T9" style:family="text">
      <style:text-properties officeooo:rsid="00251bb7"/>
    </style:style>
    <style:style style:name="T10" style:family="text">
      <style:text-properties officeooo:rsid="0025e3a6"/>
    </style:style>
    <style:style style:name="T11" style:family="text">
      <style:text-properties officeooo:rsid="00275961"/>
    </style:style>
    <style:style style:name="T12" style:family="text">
      <style:text-properties fo:color="#ff0000" officeooo:rsid="001c5f2a"/>
    </style:style>
    <style:style style:name="T13" style:family="text">
      <style:text-properties fo:color="#ff0000" officeooo:rsid="001c5f2a" fo:background-color="#ffff00"/>
    </style:style>
    <style:style style:name="T14" style:family="text">
      <style:text-properties fo:color="#ff0000" officeooo:rsid="001d81ec" fo:background-color="#ffff00"/>
    </style:style>
    <style:style style:name="T15" style:family="text">
      <style:text-properties fo:color="#ff0000" officeooo:rsid="001f6f2a" fo:background-color="#ffff00"/>
    </style:style>
    <style:style style:name="T16" style:family="text">
      <style:text-properties fo:color="#ff0000" officeooo:rsid="001da659" fo:background-color="#ffff00"/>
    </style:style>
    <style:style style:name="T17" style:family="text">
      <style:text-properties fo:color="#ff0000" officeooo:rsid="0021b609" fo:background-color="#ffff00"/>
    </style:style>
    <style:style style:name="T18" style:family="text">
      <style:text-properties fo:color="#ff0000" officeooo:rsid="001d81ec"/>
    </style:style>
    <style:style style:name="T19" style:family="text">
      <style:text-properties fo:color="#ff0000" officeooo:rsid="001f6f2a"/>
    </style:style>
    <style:style style:name="T20" style:family="text">
      <style:text-properties fo:color="#ff0000" officeooo:rsid="001da659"/>
    </style:style>
    <style:style style:name="T21" style:family="text">
      <style:text-properties fo:color="#ff0000" officeooo:rsid="0021b609"/>
    </style:style>
    <style:style style:name="T22" style:family="text">
      <style:text-properties officeooo:rsid="001d81ec" fo:background-color="#ffff00"/>
    </style:style>
    <style:style style:name="T23" style:family="text">
      <style:text-properties officeooo:rsid="001da659" fo:background-color="#ffff00"/>
    </style:style>
    <style:style style:name="T24" style:family="text">
      <style:text-properties officeooo:rsid="001c5f2a" fo:background-color="#ffff00"/>
    </style:style>
    <style:style style:name="T25" style:family="text">
      <style:text-properties officeooo:rsid="000d9a5a"/>
    </style:style>
    <style:style style:name="T26" style:family="text">
      <style:text-properties officeooo:rsid="000ed610"/>
    </style:style>
    <style:style style:name="T27" style:family="text">
      <style:text-properties officeooo:rsid="000fa75c"/>
    </style:style>
    <style:style style:name="T28" style:family="text">
      <style:text-properties officeooo:rsid="0010ca07"/>
    </style:style>
    <style:style style:name="T29" style:family="text">
      <style:text-properties officeooo:rsid="00129cf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Un cortège de mariage à </text:span><text:span text:style-name="T7">v</text:span><text:span text:style-name="T1">élo, </text:span><text:span text:style-name="T4">mission impossible ?</text:span></text:p>
      <text:p text:style-name="P2"><text:span text:style-name="T29">[photo : DOSS-TransportMariesJDesfrenne.jpg]</text:span></text:p>
      <text:p text:style-name="P1"/>
      <text:p text:style-name="P1"><text:span text:style-name="T1">Nous nous sommes mariés le 6 avril dernier. Lorsque nous avons commencé à préparer notre mariage, nous avons eu l</text:span><text:span text:style-name="T4">a folle idée</text:span><text:span text:style-name="T1"> de réaliser le traditionnel cortège de sortie de l'église à vélo. </text:span><text:span text:style-name="T4">Savions-nous dans quoi nous nous lancions ? <text:s/></text:span></text:p>
      <text:p text:style-name="P1"/>
      <text:p text:style-name="P1"><text:span text:style-name="T4">J-5 mois : </text:span><text:span text:style-name="T1">Nous imaginons rapidement un parcours à travers les rues d'Arras. Nous passerons sur la place des Héros, les rues du centre, la place Victor</text:span><text:span text:style-name="T26">-</text:span><text:span text:style-name="T1">Hugo... </text:span><text:span text:style-name="T4">pou</text:span><text:span text:style-name="T1">r terminer </text:span><text:span text:style-name="T7">au</text:span><text:span text:style-name="T1"> </text:span><text:span text:style-name="T7">j</text:span><text:span text:style-name="T1">ardin d</text:span><text:span text:style-name="T4">u</text:span><text:span text:style-name="T1"> </text:span><text:span text:style-name="T7">g</text:span><text:span text:style-name="T1">ouverneur. En tout </text:span><text:span text:style-name="T27">deux</text:span><text:span text:style-name="T1"> km environ, ni trop court, ni trop long car tou</text:span><text:span text:style-name="T7">s les invités</text:span><text:span text:style-name="T1"> ne sont pas de grands cyclistes.</text:span></text:p>
      <text:p text:style-name="P1"/>
      <text:p text:style-name="P1"><text:span text:style-name="T4">J-4 mois : </text:span><text:span text:style-name="T1">Nous choisissons </text:span><text:span text:style-name="T4">notre propre</text:span><text:span text:style-name="T1"> monture : un tandem. Cependant nous n'en avons jamais fait</text:span><text:span text:style-name="T4">. </text:span><text:span text:style-name="T8">N</text:span><text:span text:style-name="T1">ous </text:span><text:span text:style-name="T11">en </text:span><text:span text:style-name="T1">empruntons </text:span><text:span text:style-name="T11">un, </text:span><text:span text:style-name="T1">à un c</text:span><text:span text:style-name="T4">ollègue de l'ADAV</text:span><text:span text:style-name="T1"> pour tester la bête. </text:span><text:span text:style-name="T7">Après un second</text:span><text:span text:style-name="T5"> </text:span><text:span text:style-name="T7">entraînement</text:span><text:span text:style-name="T5"> </text:span><text:span text:style-name="T7">nous la</text:span><text:span text:style-name="T5"> </text:span><text:span text:style-name="T2">maîtris</text:span><text:span text:style-name="T7">ons</text:span><text:span text:style-name="T2"> parfaitement. </text:span><text:span text:style-name="T5">Il restera à concilier la robe </text:span><text:span text:style-name="T8">avec cette belle bicyclette </text:span><text:span text:style-name="T11">pour amoureux</text:span><text:span text:style-name="T5">...</text:span></text:p>
      <text:p text:style-name="P1"/>
      <text:p text:style-name="P1"><text:span text:style-name="T4">J-3 mois : </text:span><text:span text:style-name="T1">Nous sondons nos invités lors de l'envoi des faire</text:span><text:span text:style-name="T4">-</text:span><text:span text:style-name="T1">part et constatons que de nombreuses personnes sont motivées. Cependant beaucoup sont dans l'impossibilité de venir avec un vélo (n'en ont plus, doivent prendre l'avion, le train, ou une voiture trop petite...). <text:s/>En faisant les comptes, une trentaine de personnes sont </text:span><text:span text:style-name="T11">concernées</text:span><text:span text:style-name="T1">. </text:span><text:span text:style-name="T1">Qu'à</text:span><text:span text:style-name="T1"> cela ne tienne, il n'y a qu'à trouver </text:span><text:span text:style-name="T27">trente</text:span><text:span text:style-name="T1"> vélos à prêter !</text:span></text:p>
      <text:p text:style-name="P1"/>
      <text:p text:style-name="P1"><text:span text:style-name="T2">Heureusement l'</text:span><text:span text:style-name="T4">antenne arrageoise de l'</text:span><text:span text:style-name="T2">ADAV </text:span><text:span text:style-name="T4">anime activement un</text:span><text:span text:style-name="T2"> atelier vélo, </text:span><text:span text:style-name="T4">qui </text:span><text:span text:style-name="T2">répare des vélos donnés ou récupérés afin de les vendre une fois par an à l'occasion de la Br</text:span><text:span text:style-name="T2">oc</text:span><text:span text:style-name="T2">'</text:span><text:span text:style-name="T2"> </text:span><text:span text:style-name="T2">à vélo </text:span><text:span text:style-name="T4">(le 25 mai cette année)</text:span><text:span text:style-name="T2">. Une demi</text:span><text:span text:style-name="T4">-</text:span><text:span text:style-name="T2">douzaine de vélos étaient d'ores et déjà prêt</text:span><text:span text:style-name="T4">s</text:span><text:span text:style-name="T2">. Avec un peu d'huile de coude et </text:span><text:span text:style-name="T7">de temps</text:span><text:span text:style-name="T2">, nous réparons </text:span><text:span text:style-name="T27">cinq </text:span><text:span text:style-name="T2">vélos supplémentaires. Nous voilà avec </text:span><text:span text:style-name="T27">onze </text:span><text:span text:style-name="T2">vélos à prêter </text:span><text:span text:style-name="T26">en plus d</text:span><text:span text:style-name="T4">es </text:span><text:span text:style-name="T27">trois</text:span><text:span text:style-name="T2"> </text:span><text:span text:style-name="T5">nôtres.</text:span><text:span text:style-name="T2"> <text:s/>Nous </text:span><text:span text:style-name="T3">trouvons</text:span><text:span text:style-name="T2"> le complément </text:span><text:span text:style-name="T3">auprès d'une dizaine d'ami</text:span><text:span text:style-name="T4">s</text:span><text:span text:style-name="T3"> différents </text:span><text:span text:style-name="T5">(dont </text:span><text:span text:style-name="T27">deux</text:span><text:span text:style-name="T5"> tandems supplémentaires)</text:span><text:span text:style-name="T3">. </text:span></text:p>
      <text:p text:style-name="P1"/>
      <text:p text:style-name="P1"><text:span text:style-name="T5">J-15 jours : </text:span><text:span text:style-name="T3">Il <text:s/>nous reste à </text:span><text:span text:style-name="T5">récupérer</text:span><text:span text:style-name="T3"> et stocker </text:span><text:span text:style-name="T8">les vélos</text:span><text:span text:style-name="T3">, car une vingtaine de vélos cela commence à prendre de la place </text:span><text:span text:style-name="T5">quand on habite en appartement ! Heureusement nos voisins très sympathiques – et adhérents de l'ADAV</text:span><text:span text:style-name="T5"> – </text:span><text:span text:style-name="T5">nous mettent à disposition leur cabane de jardin, et même leur garage pour les tandems.</text:span><text:span text:style-name="T3"> </text:span><text:span text:style-name="T5">Les vélos sont listés et numérotés </text:span><text:span text:style-name="T4">afin d'être en mesure de les attribuer aux bonnes personnes en fonction du gabarit de chacun, </text:span><text:span text:style-name="T5">et</text:span><text:span text:style-name="T4"> de </text:span><text:span text:style-name="T5">savoir à qui </text:span><text:span text:style-name="T4">les rendre.</text:span></text:p>
      <text:p text:style-name="P1"/>
      <text:p text:style-name="P1"><text:span text:style-name="T4">J</text:span><text:span text:style-name="T5">-1 jour : L</text:span><text:span text:style-name="T4">es vélo</text:span><text:span text:style-name="T5">s</text:span><text:span text:style-name="T4"> </text:span><text:span text:style-name="T5">destinés au </text:span><text:span text:style-name="T4">prêt sont rapatriés dans une cour fermé</text:span><text:span text:style-name="T5">e </text:span><text:span text:style-name="T4">attenante à l'église. </text:span><text:span text:style-name="T9">Des scouts embauchés pour l'occasion en « extra-job » se chargeron</text:span><text:span text:style-name="T10">t</text:span><text:span text:style-name="T9"> de la distribution le lendemain.</text:span></text:p>
      <text:p text:style-name="P1"/>
      <text:p text:style-name="P1">Jour J : Il fait froid, mais sec. Nos invités ont sorti les gants et écharpes, et sur le parvis de l'église le cortège se forme dans la bonne humeur. </text:p>
      <text:p text:style-name="P1"><text:span text:style-name="T5">C'est là qu'intervient la « robe-transformable » : grâce à un jupon </text:span><text:span text:style-name="T11">et un lien coulissant </text:span><text:span text:style-name="T5">la volumineuse robe de mariée est bien emballée et remontée pour permettre de pédaler !</text:span></text:p>
      <text:p text:style-name="P1"><text:span text:style-name="T5">Nous tournons sur la place des Héros au doux tintement des sonnettes, cela change des klaxons </text:span><text:span text:style-name="T7">et</text:span><text:span text:style-name="T5"> les passants sont </text:span><text:span text:style-name="T7">bien </text:span><text:span text:style-name="T5">surpris. Des adavistes arrageois (encore eux !) en gilets fluos sécurisent le parcours. </text:span><text:span text:style-name="T9">La joyeuse équipée s'engage dans les rues d'Arras. On profite au passage d'un aperçu de la cité, ses places et ses pavés... De nombreuses personnes ont décoré leur vélo, </text:span><text:span text:style-name="T11">et le conducteur du taxi-vélo a mis un costume pour transporter les mamans</text:span><text:span text:style-name="T9">. </text:span><text:span text:style-name="T5">Les enfants s'amusent bien ! </text:span><text:span text:style-name="T3">Au total entre 60 et 80 vélos, </text:span><text:span text:style-name="T28">trois</text:span><text:span text:style-name="T3"> tandems et </text:span><text:span text:style-name="T28">un</text:span><text:span text:style-name="T3"> vélo-taxi ont pris part à ce cy</text:span><text:span text:style-name="T25">c</text:span><text:span text:style-name="T3">lo-cortège. </text:span></text:p>
      <text:p text:style-name="P1"/>
      <text:p text:style-name="P1"><text:span text:style-name="T5">Après </text:span><text:span text:style-name="T9">la séance photo au</text:span><text:span text:style-name="T5"> jardin du gouverneur, u</text:span><text:span text:style-name="T3">ne cinquantaine de cycliste</text:span><text:span text:style-name="T5">s</text:span><text:span text:style-name="T3"> et no</text:span><text:span text:style-name="T3">us</text:span><text:span text:style-name="T3">-</text:span><text:span text:style-name="T3">mê</text:span><text:span text:style-name="T3">me</text:span><text:span text:style-name="T3">s</text:span><text:span text:style-name="T3"> avons participé à la deuxième parti</text:span><text:span text:style-name="T5">e</text:span><text:span text:style-name="T3"> </text:span><text:span text:style-name="T5">d</text:span><text:span text:style-name="T7">u</text:span><text:span text:style-name="T5"> parcours,</text:span><text:span text:style-name="T3"> qui consistait en un rallye touristique en petite</text:span><text:span text:style-name="T5">s</text:span><text:span text:style-name="T3"> équipe</text:span><text:span text:style-name="T5">s</text:span><text:span text:style-name="T3"> jusqu'au </text:span><text:span text:style-name="T5">lieu du </text:span><text:span text:style-name="T3">vin d'honneur. Ce rallye faisait 4 km et était ponctué de </text:span><text:span text:style-name="T28">quatre</text:span><text:span text:style-name="T3"> jeux en bois flamand</text:span><text:span text:style-name="T5">s</text:span><text:span text:style-name="T3">. Malgré le froid, les participant</text:span><text:span text:style-name="T5">s</text:span><text:span text:style-name="T3"> étai</text:span><text:span text:style-name="T7">en</text:span><text:span text:style-name="T3">t fin heureux de cette balade.</text:span></text:p>
      <text:p text:style-name="P1"/>
      <text:p text:style-name="P1"><text:span text:style-name="T5">J+1 : 22h00, nous finissons de ramener les vélos à l'at</text:span><text:span text:style-name="T7">e</text:span><text:span text:style-name="T5">lier de l'ADAV et chez nos voisins. Il restera quelques déplacements pour les restituer à leurs propriétaires </text:span><text:span text:style-name="T7">respectifs</text:span><text:span text:style-name="T5">.</text:span></text:p>
      <text:p text:style-name="P1"/>
      <text:p text:style-name="P1"><text:span text:style-name="T1">Cette expérience a dema</text:span><text:span text:style-name="T1">nd</text:span><text:span text:style-name="T1">é</text:span><text:span text:style-name="T1"> une importante préparation. Mais </text:span><text:span text:style-name="T5">le jeu en</text:span><text:span text:style-name="T1"> va</text:span><text:span text:style-name="T5">l</text:span><text:span text:style-name="T1">ait la chandelle, car ce fut un moment dont les invités </text:span><text:span text:style-name="T7">et nous </text:span><text:span text:style-name="T7">nous</text:span><text:span text:style-name="T1"> souviend</text:span><text:span text:style-name="T1">ron</text:span><text:span text:style-name="T1">s</text:span><text:span text:style-name="T1"> </text:span><text:span text:style-name="T1">longtemps.</text:span></text:p>
      <text:p text:style-name="P1"><text:span text:style-name="T3">Ce cortège était un beau symbole d'alternative mobilité et </text:span><text:span text:style-name="T6">de changement de ses habitudes</text:span><text:span text:style-name="T3">. Cependant, avec </text:span><text:soft-page-break/><text:span text:style-name="T3">toute la logistique réalis</text:span><text:span text:style-name="T6">ée</text:span><text:span text:style-name="T3"> en voiture </text:span><text:span text:style-name="T28">et</text:span><text:span text:style-name="T3"> remorque, nous préférons </text:span><text:span text:style-name="T7">ne </text:span><text:span text:style-name="T3">pas faire le bilan CO2 de l'opération.</text:span></text:p>
      <text:p text:style-name="P1"/>
      <text:p text:style-name="P1"><text:span text:style-name="T1">Nous remercions </text:span><text:span text:style-name="T2">encore </text:span><text:span text:style-name="T1">l'antenne de l'ADAV d'Arras pour le prêt d'une partie d</text:span><text:span text:style-name="T7">es</text:span><text:span text:style-name="T1"> vélo</text:span><text:span text:style-name="T7">s, </text:span><text:span text:style-name="T10">grâce</text:span><text:span text:style-name="T9"> à l'atelier et à des lecteurs de ce journal qui se reconnaîtront,</text:span><text:span text:style-name="T1"> et </text:span><text:span text:style-name="T5">pour </text:span><text:span text:style-name="T1">avoir assur</text:span><text:span text:style-name="T5">é</text:span><text:span text:style-name="T1"> avec brio l'encadrement du cortège. </text:span></text:p>
      <text:p text:style-name="P1"/>
      <text:p text:style-name="P1">Laure et Jérémy Desfren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4-24T19:59:12.78</meta:creation-date>
    <dc:date>2013-05-07T23:26:05.32</dc:date>
    <meta:editing-duration>PT08H48M06S</meta:editing-duration>
    <meta:editing-cycles>9</meta:editing-cycles>
    <meta:generator>LibreOffice/3.6$Windows_x86 LibreOffice_project/f969faf-c24b504-8c77064-174276e-40b382</meta:generator>
    <meta:document-statistic meta:table-count="0" meta:image-count="0" meta:object-count="0" meta:page-count="2" meta:paragraph-count="18" meta:word-count="776" meta:character-count="4621" meta:non-whitespace-character-count="3854"/>
  </office:meta>
</office:document-meta>
</file>