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background-color="transparent"/>
    </style:style>
    <style:style style:name="P2" style:family="paragraph" style:parent-style-name="Text_20_body">
      <style:text-properties style:use-window-font-color="true" fo:background-color="transparent"/>
    </style:style>
    <style:style style:name="P3" style:family="paragraph" style:parent-style-name="Text_20_body">
      <style:text-properties style:use-window-font-color="true" fo:background-color="transparent"/>
    </style:style>
    <style:style style:name="P4" style:family="paragraph" style:parent-style-name="Text_20_body">
      <style:text-properties fo:color="#ff0000" officeooo:paragraph-rsid="000ae0b8" fo:background-color="transparent"/>
    </style:style>
    <style:style style:name="P5" style:family="paragraph" style:parent-style-name="Heading_20_1">
      <style:text-properties style:use-window-font-color="true" fo:background-color="transparent"/>
    </style:style>
    <style:style style:name="T1" style:family="text">
      <style:text-properties officeooo:rsid="001effd8"/>
    </style:style>
    <style:style style:name="T2" style:family="text">
      <style:text-properties officeooo:rsid="001f9abf"/>
    </style:style>
    <style:style style:name="T3" style:family="text">
      <style:text-properties officeooo:rsid="001fd1c5"/>
    </style:style>
    <style:style style:name="T4" style:family="text">
      <style:text-properties style:use-window-font-color="true" fo:background-color="transparent"/>
    </style:style>
    <style:style style:name="T5" style:family="text">
      <style:text-properties style:use-window-font-color="true" officeooo:rsid="001c3918" fo:background-color="transparent"/>
    </style:style>
    <style:style style:name="T6" style:family="text">
      <style:text-properties style:use-window-font-color="true" officeooo:rsid="0009a546" fo:background-color="transparent"/>
    </style:style>
    <style:style style:name="T7" style:family="text">
      <style:text-properties style:use-window-font-color="true" officeooo:rsid="000a200d" fo:background-color="transparent"/>
    </style:style>
    <style:style style:name="T8" style:family="text">
      <style:text-properties style:use-window-font-color="true" officeooo:rsid="001dd36e" fo:background-color="transparent"/>
    </style:style>
    <style:style style:name="T9" style:family="text">
      <style:text-properties style:use-window-font-color="true" officeooo:rsid="001effd8" fo:background-color="transparent"/>
    </style:style>
    <style:style style:name="T10" style:family="text">
      <style:text-properties style:use-window-font-color="true" officeooo:rsid="001f9abf" fo:background-color="transparent"/>
    </style:style>
    <style:style style:name="T11" style:family="text">
      <style:text-properties style:use-window-font-color="true" officeooo:rsid="000a365e" fo:background-color="transparent"/>
    </style:style>
    <style:style style:name="T12" style:family="text">
      <style:text-properties officeooo:rsid="000ae0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s Pays-Bas, monarchie cyclable</text:h>
      <text:p text:style-name="P2"/>
      <text:p text:style-name="P4"><text:span text:style-name="T12">[Photo : DOSS-PaysBasMonarchieCyclable-ORazemon.jpg]</text:span></text:p>
      <text:p text:style-name="Text_20_body"><text:span text:style-name="Strong_20_Emphasis"><text:span text:style-name="T4">Qu’il est loin le temps où les Néerlandais brocardaient Willem-Alexander, leur nouveau roi, en lui attribuant le sobriquet de "Prins Pils"</text:span></text:span><text:span text:style-name="T4"> (le "Prince bière"). Un héritier trop gâté qui passai</text:span><text:span text:style-name="T5">t ses soirées à boire e</text:span><text:span text:style-name="T4">t à raconter des blagues. Le prince, aujourd’hui âgé de 46 ans, qu</text:span><text:span text:style-name="T5">i accède au trône c</text:span><text:span text:style-name="T4">e 30 avril, le traditionnel "jour de la reine"</text:span><text:span text:style-name="Emphasis"><text:span text:style-name="T4">,</text:span></text:span><text:span text:style-name="T4"> a manifestement réussi son opération de séduction. Dans la soirée du 29 avril, des milliers de personnes, portant un vêtement orange, la couleur du royaume, se pressaient, en voiture, à vélo ou en train, dans le centre d’Utrecht, pour participer au marché aux puces qui accompagne chaque année la fête de la reine. Plusieurs personnes portaient des couronnes de pacotille ou arboraient le manteau rouge traditionnellement porté par la souveraine.</text:span></text:p>
      <text:p text:style-name="Text_20_body"><text:span text:style-name="T6">À</text:span><text:span text:style-name="T4"> Amsterdam, capitale du royaume, l’impétrant se prépare à son métier depuis longtemps, en tout cas bien avant que sa mère, la reine Beatri</text:span><text:span text:style-name="T5">x, n</text:span><text:span text:style-name="T4">’ait annoncé, en janvier, sa prochaine abdication. Willem-Alexander voyage, participe à des manifestations officielles, parle à la presse. Dans une interview télévisée, voici quelques semaines, le prince apparaissait apaisé, rassurant, royal. </text:span><text:span text:style-name="Emphasis"><text:span text:style-name="T4">"Sa femme Maxima, très appréciée des Néerlandais et d’habitude particulièrement volubile, se contentait de sourire gentiment à ses côtés"</text:span></text:span><text:span text:style-name="T4">, a remarqué la journalist</text:span><text:span text:style-name="T5">e Diet Groothuis,</text:span><text:span text:style-name="T4"> qui travaille pou</text:span><text:span text:style-name="T5">r Trouw </text:span><text:span text:style-name="T4">("Loyauté"), un quotidien chrétien.</text:span></text:p>
      <text:p text:style-name="Text_20_body"><text:span text:style-name="Strong_20_Emphasis"><text:span text:style-name="T4">Vélo-cargo.</text:span></text:span><text:span text:style-name="T4"> Parmi les attributs du nouveau roi, on observera que le vélo figure en bonne place. Ce qui semble être la moindre des choses aux Pays-Bas, où environ un quart des trajets quotidiens s’effectuent à bicyclette. Fervent amateur de bolides motorisés, Willem-Alexander se montre régulièrement sur une selle, avec son épouse ou en famille. </text:span><text:span text:style-name="T7">À</text:span><text:span text:style-name="T4"> l’occasion, il utilise un "bakfiets", ou vélo-cargo, ce baquet qu’apprécient les Néerlandais, pou</text:span><text:span text:style-name="T8">r emmener ses trois filles, </text:span><text:span text:style-name="T4">de parfaites princesses blondes, à l’école. C’est du moins le message que fait passer la famille royale. Sur l</text:span><text:span text:style-name="T8">e site officiel </text:span><text:span text:style-name="T4">de la monarchie, de nombreuses photos montrent le nouveau souverain maniant la petite reine… En cherchan</text:span><text:span text:style-name="T8">t ailleurs, </text:span><text:span text:style-name="T4">on tombe aussi sur des photos présentant Willem-Alexander, Maxima et leurs enfants à vélo, mais cette fois entourés d’une nuée de photographes.</text:span></text:p>
      <text:p text:style-name="Text_20_body"><text:span text:style-name="T4">Le vélo, </text:span><text:span text:style-name="T8">encore un coup de com</text:span><text:span text:style-name="T4">’ ? Pas si sûr. </text:span><text:span text:style-name="Emphasis"><text:span text:style-name="T4">"On voit de temps en temps le prince et ses filles à vélo sur la route de l’école, même lorsqu’il n’y a pas de photographes"</text:span></text:span><text:span text:style-name="T4">, témoigne Marja Opdam, une habitante d</text:span><text:span text:style-name="T8">e Wassenaar,</text:span><text:span text:style-name="T4"> où vivait jusqu’à présent la famille princière. </text:span><text:span text:style-name="Emphasis"><text:span text:style-name="T4">"De toute façon, pour se déplacer aux Pays-Bas, surtout le matin pour emmener des enfants à l’école, le vélo est le moyen de transport le plus simple"</text:span></text:span><text:span text:style-name="T4">, souligne la journaliste Diet Groothuis. On se montre sceptique. Un futur roi dispose sans doute d’une voiture, d’un chauffeur, de gyrophares et du droit d’emprunter les sens interdits et de griller les feux ? </text:span><text:span text:style-name="Emphasis"><text:span text:style-name="T4">"Non !"</text:span></text:span><text:span text:style-name="T4">, s’exclame la journaliste. </text:span><text:span text:style-name="Emphasis"><text:span text:style-name="T4">"Ici, ce serait très mal vu ! Les souverains perdraient immédiatement dix points de popularité."</text:span></text:span><text:span text:style-name="T4"> Le vélo quotidien, pour Willem-Alexander et sa famille, </text:span><text:span text:style-name="Emphasis"><text:span text:style-name="T4">"fait partie de leur mode de vie. Les enfants vivent plus ou moins normalement, loin des caméras, sauf de temps en temps, lorsque le protocole l’exige"</text:span></text:span><text:span text:style-name="T4">, assure-t-elle.</text:span></text:p>
      <text:p text:style-name="Text_20_body"><text:span text:style-name="Strong_20_Emphasis"><text:span text:style-name="T4">L'exemple de la grand-mère.</text:span></text:span><text:span text:style-name="T4"> La reine sortante, si l’on peut l’appeler ainsi, ne se montrait d’ailleurs pas aussi cyclable que son fils. </text:span><text:span text:style-name="Emphasis"><text:span text:style-name="T4">"Elle apprécie de monter à cheval, mais je ne l’ai jamais vue sur un vélo"</text:span></text:span><text:span text:style-name="T4">, admet Diet Groothuis. </text:span><text:span text:style-name="T7">À</text:span><text:span text:style-name="T4"> l’ancienne, un peu comme la reine d’Angleterre. Willem-Alexander s’inspire davantage de sa grand-mère, l</text:span><text:span text:style-name="T9">a reine Juliana, </text:span><text:span text:style-name="T4">qui se montrait régulièrement sur une bicyclette. La reine (1948-1980) avait contribué à convertir les Néerlandais au vélo dans les années 1970, alors que le pays souffrait d’une pénurie de pétrole au point d’organiser à la hâte des "dimanches sans voiture" pour économiser le précieux liquide.</text:span></text:p>
      <text:p text:style-name="Text_20_body"><text:span text:style-name="Strong_20_Emphasis"><text:span text:style-name="T4">Jalousies.</text:span></text:span><text:span text:style-name="T4"> Au Royaume-Uni, autre monarchie européenne, on raille volontiers ce</text:span><text:span text:style-name="T9">s « </text:span><text:span text:style-name="T10">B</text:span><text:span text:style-name="T9">icycle monarchies »</text:span><text:span text:style-name="T4">, Pays-Bas, </text:span><text:span text:style-name="T9">Suède, </text:span><text:span text:style-name="T4">ou Danemark, où les souverains se déplacent à vélo et non en </text:span><text:soft-page-break/><text:span text:style-name="T4">carrosse, comme il se doit. Le roi Willem-Alexander s’en moque. Lui, au moins, succède à sa mère. </text:span><text:span text:style-name="T11">À</text:span><text:span text:style-name="T4"> Londres, dans sa résidence d</text:span><text:span text:style-name="T9">e Clarence House, </text:span><text:span text:style-name="T4">le prince Charles doit être jaloux.</text:span></text:p>
      <text:p text:style-name="P2">NB : merci <text:span text:style-name="T1">à Sébastien Torro-Tokodi, </text:span>chargé de mission à l'association lillois<text:span text:style-name="T1">e Droit au vélo </text:span>et de mère néerlandaise, qui m'a aidé à trouver informations et contacts.</text:p>
      <text:p text:style-name="P2"/>
      <text:p text:style-name="P2"><text:span text:style-name="T2">Olivier Razemon, </text:span><text:span text:style-name="T3">journaliste au Monde, </text:span><text:span text:style-name="T2">article extrait de son blog transports.blog.lemonde.fr, avec son autorisa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11:09:08.36</meta:creation-date>
    <dc:date>2013-05-07T23:28:42.60</dc:date>
    <meta:editing-duration>PT30S</meta:editing-duration>
    <meta:editing-cycles>2</meta:editing-cycles>
    <meta:generator>LibreOffice/3.6$Windows_x86 LibreOffice_project/f969faf-c24b504-8c77064-174276e-40b382</meta:generator>
    <meta:document-statistic meta:table-count="0" meta:image-count="0" meta:object-count="0" meta:page-count="2" meta:paragraph-count="10" meta:word-count="725" meta:character-count="4647" meta:non-whitespace-character-count="3932"/>
  </office:meta>
</office:document-meta>
</file>