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f32"/>
    </style:style>
    <style:style style:name="P2" style:family="paragraph" style:parent-style-name="Heading_20_1">
      <style:text-properties officeooo:paragraph-rsid="00013f32"/>
    </style:style>
    <style:style style:name="T1" style:family="text">
      <style:text-properties officeooo:rsid="001234df"/>
    </style:style>
    <style:style style:name="T2" style:family="text">
      <style:text-properties officeooo:rsid="00029580"/>
    </style:style>
    <style:style style:name="T3" style:family="text">
      <style:text-properties officeooo:rsid="000494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rasbourg toujours devant</text:h>
      <text:p text:style-name="P1">Dans la revue « Terra eco », cette ville a décroché le titre de capitale (française) du vélo.</text:p>
      <text:p text:style-name="P1">Pas étonnant que cette ville soit toujours en tête (devant Bordeaux et Toulouse).</text:p>
      <text:p text:style-name="P1">Il faut savoir que dans les années 19<text:span text:style-name="T1">9</text:span>0, l’une des premières actions de madame Trautman<text:span text:style-name="T2">n</text:span> alors <text:span text:style-name="T2">m</text:span>aire de cette commune fut d’interrompre le trafic de transit de la place principale.</text:p>
      <text:p text:style-name="P1"><text:span text:style-name="T1">À</text:span> Lille, plus de 2<text:span text:style-name="T3">0</text:span> ans après, nous avons toujours notre mur de berlines sur la place de la déesse.</text:p>
      <text:p text:style-name="P1">J’avais écrit dans l’<text:span text:style-name="T1">H</text:span>eurovélo n° 25 Printemps 1999 l’article « Y m’agace ».</text:p>
      <text:p text:style-name="P1"><text:span text:style-name="T1">À</text:span> chaque citation, l’exemple de Strasbourg irrite certains élus et techniciens et c’est compréhensible. De la même manière que dans une classe, la réussite des élèves sérieux et travailleurs a toujours irrité les cancres, Strasbourg, ville en pointe sur la modération du trafic automobile n’a pas fini d’agacer.</text:p>
      <text:p text:style-name="P1">Visiblement, sur certains points, Lille, même si elle ne fait plus partie des cancres, n’est pas prête de rattraper son retard.</text:p>
      <text:p text:style-name="P1">Dark vado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20:04.72</meta:creation-date>
    <dc:date>2013-05-08T14:30:36.71</dc:date>
    <meta:editing-duration>PT2M42S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9" meta:word-count="168" meta:character-count="1004" meta:non-whitespace-character-count="844"/>
  </office:meta>
</office:document-meta>
</file>