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a8f0"/>
    </style:style>
    <style:style style:name="P2" style:family="paragraph" style:parent-style-name="Standard">
      <style:text-properties officeooo:paragraph-rsid="001ca8f0"/>
    </style:style>
    <style:style style:name="T1" style:family="text">
      <style:text-properties officeooo:rsid="001ca8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ite à une lettre bien argumentée au chef de gare, les adhérents arrageois ont obtenu l'autorisation <text:span text:style-name="T1">pour les cyclistes </text:span>d'utiliser à nouveau les ascenseurs de la gare d'Arras avec leurs vélos. Des panneaux d'interdiction avaient été posés <text:span text:style-name="T1">deux</text:span> mois plus tôt. Comme quoi avec une plume efficace, on peut faire de grande<text:span text:style-name="T1">s</text:span> choses...</text:p>
      <text:p text:style-name="P1"/>
      <text:p text:style-name="P1">Pierre Tittelein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1:41:51.15</meta:creation-date>
    <dc:date>2013-05-08T13:51:53.50</dc:date>
    <meta:editing-duration>P0D</meta:editing-duration>
    <meta:editing-cycles>1</meta:editing-cycles>
    <meta:generator>LibreOffice/3.6$Windows_x86 LibreOffice_project/f969faf-c24b504-8c77064-174276e-40b382</meta:generator>
    <meta:document-statistic meta:table-count="0" meta:image-count="0" meta:object-count="0" meta:page-count="1" meta:paragraph-count="2" meta:word-count="55" meta:character-count="348" meta:non-whitespace-character-count="293"/>
  </office:meta>
</office:document-meta>
</file>